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984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bold" style:font-name-asian="Calibri" style:font-size-asian="14pt" style:language-asian="en" style:country-asian="US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in" fo:margin-right="0in" fo:line-height="16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font-size="14pt" style:font-size-asian="14pt" style:font-size-complex="11pt"/>
    </style:style>
    <style:style style:name="P18" style:family="paragraph" style:parent-style-name="Standard">
      <style:paragraph-properties fo:margin-left="0in" fo:margin-right="0in" fo:line-height="155%" fo:text-align="justify" style:justify-single-word="false" fo:text-indent="0.4925in" style:auto-text-indent="false"/>
    </style:style>
    <style:style style:name="P19" style:family="paragraph" style:parent-style-name="Standard">
      <style:paragraph-properties fo:margin-left="0in" fo:margin-right="0in" fo:line-height="155%" fo:text-align="justify" style:justify-single-word="false" fo:text-indent="0.4925in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in" fo:margin-right="0in" fo:line-height="157%" fo:text-align="justify" style:justify-single-word="false" fo:text-indent="0.4925in" style:auto-text-indent="false"/>
    </style:style>
    <style:style style:name="P21" style:family="paragraph" style:parent-style-name="Standard">
      <style:paragraph-properties fo:margin-left="0in" fo:margin-right="0in" fo:line-height="157%" fo:text-align="justify" style:justify-single-word="false" fo:text-indent="0.4925in" style:auto-text-indent="false">
        <style:tab-stops>
          <style:tab-stop style:position="0.8075in"/>
        </style:tab-stops>
      </style:paragraph-properties>
    </style:style>
    <style:style style:name="P22" style:family="paragraph" style:parent-style-name="Standard">
      <style:paragraph-properties fo:margin-left="0in" fo:margin-right="0in" fo:line-height="157%" fo:text-align="justify" style:justify-single-word="false" fo:text-indent="0.4925in" style:auto-text-indent="false"/>
    </style:style>
    <style:style style:name="P23" style:family="paragraph" style:parent-style-name="Standard">
      <style:paragraph-properties fo:margin-left="0in" fo:margin-right="0in" fo:line-height="157%" fo:text-align="justify" style:justify-single-word="false" fo:orphans="0" fo:widows="0" fo:text-indent="0.4925in" style:auto-text-indent="false"/>
    </style:style>
    <style:style style:name="P24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25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26" style:family="paragraph" style:parent-style-name="Standard">
      <style:paragraph-properties fo:margin-left="0in" fo:margin-right="0in" fo:line-height="160%" fo:text-align="justify" style:justify-single-word="false" fo:text-indent="0.4925in" style:auto-text-indent="false"/>
    </style:style>
    <style:style style:name="P27" style:family="paragraph" style:parent-style-name="Standard">
      <style:paragraph-properties fo:margin-left="0in" fo:margin-right="0in" fo:line-height="160%" fo:text-align="justify" style:justify-single-word="false" fo:text-indent="0.4925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western">
      <style:paragraph-properties fo:margin-top="0in" fo:margin-bottom="0in" loext:contextual-spacing="false" fo:text-align="center" style:justify-single-word="false"/>
    </style:style>
    <style:style style:name="P30" style:family="paragraph" style:parent-style-name="western">
      <style:paragraph-properties fo:margin-top="0in" fo:margin-bottom="0in" loext:contextual-spacing="false" fo:text-align="center" style:justify-single-word="false"/>
      <style:text-properties fo:color="#000000" fo:font-size="14pt" style:font-size-asian="14pt" style:font-size-complex="14pt" style:font-weight-complex="bold"/>
    </style:style>
    <style:style style:name="P31" style:family="paragraph" style:parent-style-name="western">
      <style:paragraph-properties fo:margin-top="0in" fo:margin-bottom="0in" loext:contextual-spacing="false" fo:text-align="center" style:justify-single-word="false" fo:orphans="0" fo:widows="0"/>
      <style:text-properties fo:color="#000000" fo:font-size="14pt" style:font-size-asian="14pt" style:font-size-complex="14pt"/>
    </style:style>
    <style:style style:name="P32" style:family="paragraph" style:parent-style-name="western">
      <style:paragraph-properties fo:margin-top="0in" fo:margin-bottom="0in" loext:contextual-spacing="false" fo:text-align="center" style:justify-single-word="false"/>
      <style:text-properties fo:font-size="14pt" style:font-size-asian="14pt" style:font-size-complex="14pt" style:font-weight-complex="bold"/>
    </style:style>
    <style:style style:name="P33" style:family="paragraph" style:parent-style-name="western">
      <style:paragraph-properties fo:margin-top="0in" fo:margin-bottom="0in" loext:contextual-spacing="false" fo:text-align="center" style:justify-single-word="false"/>
      <style:text-properties fo:font-size="14pt" style:font-size-asian="14pt" style:font-size-complex="14pt"/>
    </style:style>
    <style:style style:name="P34" style:family="paragraph" style:parent-style-name="western">
      <style:paragraph-properties fo:margin-top="0in" fo:margin-bottom="0in" loext:contextual-spacing="false" fo:text-align="center" style:justify-single-word="false" fo:orphans="0" fo:widows="0"/>
      <style:text-properties fo:font-size="14pt" style:font-size-asian="14pt" style:font-size-complex="14pt"/>
    </style:style>
    <style:style style:name="P35" style:family="paragraph" style:parent-style-name="western">
      <style:paragraph-properties fo:margin-top="0in" fo:margin-bottom="0in" loext:contextual-spacing="false" fo:text-align="center" style:justify-single-word="false"/>
      <style:text-properties fo:font-size="14pt" style:font-size-asian="14pt" style:font-size-complex="14pt"/>
    </style:style>
    <style:style style:name="P36" style:family="paragraph" style:parent-style-name="western">
      <style:paragraph-properties fo:margin-top="0in" fo:margin-bottom="0in" loext:contextual-spacing="false" fo:text-align="center" style:justify-single-word="false"/>
    </style:style>
    <style:style style:name="P37" style:family="paragraph" style:parent-style-name="western">
      <style:paragraph-properties fo:margin-top="0in" fo:margin-bottom="0in" loext:contextual-spacing="false" fo:text-align="center" style:justify-single-word="false" fo:orphans="0" fo:widows="0"/>
    </style:style>
    <style:style style:name="P38" style:family="paragraph" style:parent-style-name="western">
      <style:paragraph-properties fo:margin-top="0in" fo:margin-bottom="0in" loext:contextual-spacing="false" fo:text-align="center" style:justify-single-word="false" fo:break-before="page"/>
    </style:style>
    <style:style style:name="P39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40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/>
    </style:style>
    <style:style style:name="P41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42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  <style:text-properties fo:font-size="14pt" style:font-size-asian="14pt" style:font-size-complex="14pt"/>
    </style:style>
    <style:style style:name="P43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/>
      <style:text-properties fo:font-size="14pt" style:font-size-asian="14pt" style:font-size-complex="14pt"/>
    </style:style>
    <style:style style:name="P44" style:family="paragraph" style:parent-style-name="western">
      <style:paragraph-properties fo:margin-left="0in" fo:margin-right="0in" fo:margin-top="0in" fo:margin-bottom="0in" loext:contextual-spacing="false" fo:line-height="155%" fo:text-align="justify" style:justify-single-word="false" fo:text-indent="0.4925in" style:auto-text-indent="false"/>
    </style:style>
    <style:style style:name="P45" style:family="paragraph" style:parent-style-name="western">
      <style:paragraph-properties fo:margin-left="0in" fo:margin-right="0in" fo:margin-top="0in" fo:margin-bottom="0in" loext:contextual-spacing="false" fo:line-height="157%" fo:text-align="justify" style:justify-single-word="false" fo:text-indent="0.4925in" style:auto-text-indent="false"/>
    </style:style>
    <style:style style:name="P46" style:family="paragraph" style:parent-style-name="western">
      <style:paragraph-properties fo:margin-left="0in" fo:margin-right="0in" fo:margin-top="0in" fo:margin-bottom="0in" loext:contextual-spacing="false" fo:line-height="157%" fo:text-align="justify" style:justify-single-word="false" fo:text-indent="0.4925in" style:auto-text-indent="false"/>
    </style:style>
    <style:style style:name="P47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48" style:family="paragraph" style:parent-style-name="western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.4925in" style:auto-text-indent="false"/>
    </style:style>
    <style:style style:name="P49" style:family="paragraph" style:parent-style-name="western">
      <style:paragraph-properties fo:margin-left="0in" fo:margin-right="0in" fo:margin-top="0in" fo:margin-bottom="0in" loext:contextual-spacing="false" fo:line-height="160%" fo:text-align="justify" style:justify-single-word="false" fo:orphans="0" fo:widows="0" fo:text-indent="0.4925in" style:auto-text-indent="false"/>
    </style:style>
    <style:style style:name="P50" style:family="paragraph" style:parent-style-name="Обычный_20__28_веб_29_">
      <style:paragraph-properties fo:margin-top="0in" fo:margin-bottom="0in" loext:contextual-spacing="false" fo:text-align="center" style:justify-single-word="false"/>
      <style:text-properties fo:font-size="14pt" style:font-size-asian="14pt" style:font-size-complex="14pt"/>
    </style:style>
    <style:style style:name="P51" style:family="paragraph" style:parent-style-name="Обычный_20__28_веб_29_">
      <style:paragraph-properties fo:margin-left="0in" fo:margin-right="0in" fo:margin-top="0in" fo:margin-bottom="0in" loext:contextual-spacing="false" fo:line-height="150%" fo:text-align="justify" style:justify-single-word="false" fo:text-indent="0.4925in" style:auto-text-indent="false"/>
    </style:style>
    <style:style style:name="P52" style:family="paragraph" style:parent-style-name="Default">
      <style:paragraph-properties fo:text-align="center" style:justify-single-word="false"/>
    </style:style>
    <style:style style:name="P53" style:family="paragraph" style:parent-style-name="Default">
      <style:paragraph-properties fo:text-align="center" style:justify-single-word="false" fo:orphans="0" fo:widows="0"/>
    </style:style>
    <style:style style:name="P5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55" style:family="paragraph" style:parent-style-name="Default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56" style:family="paragraph" style:parent-style-name="Default">
      <style:paragraph-properties fo:text-align="center" style:justify-single-word="false"/>
      <style:text-properties fo:color="#000000" fo:font-size="14pt" style:font-size-asian="14pt" style:font-size-complex="14pt" style:font-weight-complex="bold"/>
    </style:style>
    <style:style style:name="P57" style:family="paragraph" style:parent-style-name="Default">
      <style:paragraph-properties fo:margin-left="0in" fo:margin-right="0in" fo:line-height="150%" fo:text-align="justify" style:justify-single-word="false" fo:text-indent="0.4925in" style:auto-text-indent="false"/>
    </style:style>
    <style:style style:name="P58" style:family="paragraph" style:parent-style-name="Default">
      <style:paragraph-properties fo:margin-left="0in" fo:margin-right="0in" fo:line-height="157%" fo:text-align="justify" style:justify-single-word="false" fo:text-indent="0.4925in" style:auto-text-indent="false"/>
    </style:style>
    <style:style style:name="P59" style:family="paragraph" style:parent-style-name="Default">
      <style:paragraph-properties fo:margin-left="0in" fo:margin-right="0in" fo:line-height="150%" fo:text-align="justify" style:justify-single-word="false" fo:orphans="0" fo:widows="0" fo:text-indent="0.4925in" style:auto-text-indent="false"/>
      <style:text-properties fo:color="#000000" fo:font-size="14pt" style:font-size-asian="14pt" style:font-size-complex="14pt"/>
    </style:style>
    <style:style style:name="P60" style:family="paragraph" style:parent-style-name="Default">
      <style:paragraph-properties fo:margin-left="0in" fo:margin-right="0in" fo:line-height="150%" fo:text-align="justify" style:justify-single-word="false" fo:orphans="0" fo:widows="0" fo:text-indent="0.4925in" style:auto-text-indent="false"/>
    </style:style>
    <style:style style:name="P6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62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color="#000000" fo:font-size="14pt" fo:font-weight="bold" style:font-name-asian="Calibri" style:font-size-asian="14pt" style:language-asian="en" style:country-asian="US" style:font-weight-asian="bold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language="en" fo:country="US" style:font-size-asian="14pt" style:font-size-complex="14pt" style:font-weight-complex="bold"/>
    </style:style>
    <style:style style:name="T11" style:family="text">
      <style:text-properties fo:color="#000000" fo:font-size="14pt" fo:background-color="#ffffff" loext:char-shading-value="0" style:font-size-asian="14pt" style:font-size-complex="14pt"/>
    </style:style>
    <style:style style:name="T12" style:family="text">
      <style:text-properties fo:color="#000000" fo:font-size="14pt" fo:background-color="#ffffff" loext:char-shading-value="0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background-color="#ff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КОНЦЕПЦИЯ</text:span><text:span text:style-name="T8"> <text:line-break/></text:span><text:span text:style-name="T7">преподавания предметной области «Искусство» в образовательных организациях Российской Федерации, реализующих основные общеобразовательные программы</text:span></text:p>
      <text:p text:style-name="P8"/>
      <text:p text:style-name="P29"><text:span text:style-name="T10">I</text:span><text:span text:style-name="T9">.</text:span><text:span text:style-name="T10"> </text:span><text:span text:style-name="T9">Общие положения</text:span></text:p>
      <text:p text:style-name="P30"/>
      <text:p text:style-name="P39"><text:span text:style-name="T1">Настоящая Концепция преподавания предметной области «Искусство» <text:line-break/>в образовательных организациях, реализующих основные общеобразовательные программы (далее соответственно – Концепция, образовательные организации), представляет собой систему теоретических положений, базовых принципов, целей, задач и рекомендаций по решению наиболее актуальных проблем, а также основных направлений совершенствования преподавания предметной области «Искусство» <text:line-break/>в образовательных организациях.</text:span></text:p>
      <text:p text:style-name="P39"><text:span text:style-name="T1">Предметная область «Искусство» в образовательных организациях направлена на освоение обучающимися российского и мирового искусства <text:line-break/>и на овладение элементарными навыками в области искусства. Учебные предметы имеют огромный воспитательный потенциал, способствующий духовно-нравственному развитию обучающихся.</text:span></text:p>
      <text:p text:style-name="P32"/>
      <text:p text:style-name="P52"><text:span text:style-name="T15">II</text:span><text:span text:style-name="T13">.</text:span><text:span text:style-name="T15"> </text:span><text:span text:style-name="T13">Значение предметной области «Искусство»</text:span></text:p>
      <text:p text:style-name="P56"/>
      <text:p text:style-name="P12"><text:span text:style-name="T1">В Российской Федерации как многонациональном государстве особое значение приобретает искусство, обладающее способностью опосредованно передавать духовно-нравственные, эстетические и художественные традиции, содействуя развитию художественной культуры обучающихся и ценностному восприятию произведений искусства и объектов художественной культуры.</text:span></text:p>
      <text:p text:style-name="P12"><text:span text:style-name="T1">Изучение учебных предметов в рамках предметной области «Искусство» направлено: на формирование общероссийской культурной идентичности на основе изучения отечественного и мирового искусства; на приобщение обучающихся<text:line-break/>к сфере духовной жизни общества; на развитие художественно-ценностных ориентаций в окружающем мире, духовно-нравственных принципов<text:line-break/>и способности творческого освоения окружающей среды.</text:span></text:p>
      <text:p text:style-name="P12"><text:soft-page-break/><text:span text:style-name="T1">Непрерывность и преемственность предметной области «Искусство» являются основой формирования личности, которая знает и любит культуру своей страны <text:line-break/>и направляет свою деятельность на дальнейшее ее развитие.</text:span></text:p>
      <text:p text:style-name="P9"/>
      <text:p text:style-name="P52"><text:span text:style-name="T4">III</text:span><text:span text:style-name="T1">.</text:span><text:span text:style-name="T4"> </text:span><text:span text:style-name="T1">Проблемы преподавания предметной области «Искусство»</text:span></text:p>
      <text:p text:style-name="P54"/>
      <text:p text:style-name="P12"><text:span text:style-name="T1">Многолетняя традиция системного изучения предметной области «Искусство» в общеобразовательных организациях, включая методические подходы, учебно-методические материалы, научно-педагогические школы и образовательные практики, представляет собой важнейший потенциал развития российской системы общего образования. Вместе с тем существует целый ряд нерешенных проблем, <text:line-break/>в том числе проблемы мотивационного, содержательного и методического характера, а также вопросы подготовки кадров.</text:span></text:p>
      <text:p text:style-name="P9"/>
      <text:p text:style-name="P52"><text:span text:style-name="T1">1.</text:span><text:span text:style-name="T4"> </text:span><text:span text:style-name="T1">Проблемы мотивационного характера</text:span></text:p>
      <text:p text:style-name="P54"/>
      <text:p text:style-name="P39"><text:span text:style-name="T1">Изменение форм существования музыкальных произведений и произведений изобразительного искусства в современном мире (виртуальные интерактивные формы искусства; произведения искусства, созданные с применением компьютерных технологий, основанные на сложном нелинейном восприятии музыкального или живописного текста и др.) изменяет отношение обучающихся <text:line-break/>к предметной области «Искусство». В результате знакомство обучающихся <text:line-break/>с возможностями самореализации в области современного искусства, предполагающего использование компьютерных технологий и интерактивности художественного процесса, усложняется, что снижает уровень мотивации <text:line-break/>к изучению предметной области «Искусство».</text:span></text:p>
      <text:p text:style-name="P39"><text:span text:style-name="T1">Фундаментальный уровень существующих образовательных технологий <text:line-break/>и методик недостаточно адаптирован к новым формам искусства. По этой причине происходит расхождение между эталонами искусства, которым обучающиеся хотят соответствовать, и недостатком их умений и навыков. Такой подход не позволяет строить образовательную деятельность на основе духовно-нравственной сущности искусства, а также не в полной мере способствует развитию критического </text:span><text:soft-page-break/><text:span text:style-name="T1">отношения к прагматическим повседневным ценностям, пропагандируемым средствами массовой информации.</text:span></text:p>
      <text:p text:style-name="P33"/>
      <text:p text:style-name="P1"><text:span text:style-name="T1">2.</text:span><text:span text:style-name="T4"> </text:span><text:span text:style-name="T1">Проблемы содержательного характера</text:span></text:p>
      <text:p text:style-name="P2"/>
      <text:p text:style-name="P39"><text:span text:style-name="T1">Анализ образовательной практики показывает недостаточность внедрения <text:line-break/>в предметную область «Искусство» информационно-коммуникационных технологий.</text:span></text:p>
      <text:p text:style-name="P39"><text:span text:style-name="T1">Во многих случаях потенциал учреждений культуры (музеи, консерватории, театры и др.) используется образовательными организациями не в полной мере.</text:span></text:p>
      <text:p text:style-name="P39"><text:span text:style-name="T1">В содержании образовательных программ предметной области «Искусство» недостаточное количество учебного времени уделяется практической творческой <text:line-break/>и проектной деятельности обучающихся в соответствии с возрастными особенностями на основе системно-деятельностного подхода (музыкальная, художественная, интегрированная проектная деятельность), что снижает возможности повышения уровня индивидуального творческого развития обучающихся.</text:span></text:p>
      <text:p text:style-name="P12"><text:span text:style-name="T1">Для достижения планируемых результатов по предмету «Искусство» недостаточно используется потенциал внеурочной деятельности в части создания <text:line-break/>и развития деятельности школьных хоровых, музыкальных, драматических коллективов, а также организации выставок и конкурсов. </text:span></text:p>
      <text:p text:style-name="P13"><text:span text:style-name="T1">Содержание образовательных программ предметной области «Искусство» <text:line-break/>не в полной мере отражает потенциал этнокультурных и национальных особенностей региона на всех уровнях общего образования.</text:span></text:p>
      <text:p text:style-name="P3"/>
      <text:p text:style-name="P3">3. Проблемы методического характера</text:p>
      <text:p text:style-name="P34"/>
      <text:p text:style-name="P40"><text:span text:style-name="T1">В настоящее время необходима модернизация содержания учебно-методических материалов в соответствии с вызовами современности: усиление внимания к системно-деятельностному подходу, использование сквозных вариативных модулей, увеличение времени на индивидуальные проекты <text:line-break/>и творческую деятельность. </text:span></text:p>
      <text:p text:style-name="P39"><text:soft-page-break/><text:span text:style-name="T1">Преподавание предметной области «Искусство» основывается на сквозных модулях с возможностями вариативности по выбору образовательной организации. Сегодня данный подход не обеспечен учебными пособиями и методическими разработками.</text:span></text:p>
      <text:p text:style-name="P51"><text:span text:style-name="T1">В методическом обеспечении учебных предметов недостаточно внимания уделяется использованию информационно-коммуникационных технологий <text:line-break/>из-за отсутствия достаточной методической подготовки педагогических кадров <text:line-break/>в данной области.</text:span></text:p>
      <text:p text:style-name="P51"><text:span text:style-name="T1">В настоящее время не обеспечена преемственность содержания уроков предметной области «Искусство» и внеурочной деятельности, а также недостаточно разработаны вариативные модели взаимодействия общеобразовательных организаций и учреждений культуры с учетом специфики региона. </text:span></text:p>
      <text:p text:style-name="P50"/>
      <text:p text:style-name="P2">4. Кадровые проблемы</text:p>
      <text:p text:style-name="P33"/>
      <text:p text:style-name="P39"><text:span text:style-name="T1">Система подготовки и дополнительного профессионального образования педагогических кадров недостаточно отражает современные тенденции <text:line-break/>в преподавании предметной области «Искусство» и не в полной мере отвечает современным требованиям в части формирования компетенций, необходимых <text:line-break/>для преподавания в поликультурной среде, предусмотренных профессиональным стандартом «Педагог (педагогическая деятельность в сфере дошкольного, начального общего, основного общего, среднего общего образования) (воспитатель, учитель)».</text:span></text:p>
      <text:p text:style-name="P41">Многие педагогические работники испытывают затруднения в использовании современных методов, форм и технологий обучения и воспитания.</text:p>
      <text:p text:style-name="P2"/>
      <text:p text:style-name="P55"><text:line-break/></text:p>
      <text:p text:style-name="P53"><text:span text:style-name="T15">IV</text:span><text:span text:style-name="T13">.</text:span><text:span text:style-name="T15"> </text:span><text:span text:style-name="T13">Цели и задачи Концепции</text:span></text:p>
      <text:p text:style-name="P55"/>
      <text:p text:style-name="P40"><text:span text:style-name="T1">Целью настоящей Концепции является обеспечение высокого качества изучения и преподавания предметной области «Искусство» в общеобразовательных организациях в соответствии с меняющимися запросами населения, </text:span><text:soft-page-break/><text:span text:style-name="T1">перспективными задачами развития российского общества и вызовами времени.</text:span></text:p>
      <text:p text:style-name="P39"><text:span text:style-name="T1">Задачами Концепции являются:</text:span></text:p>
      <text:p text:style-name="P14">совершенствование содержания предметной области «Искусство» на всех уровнях общего образования;</text:p>
      <text:p text:style-name="P57"><text:span text:style-name="T13">развитие общедоступных информационных ресурсов как инструментов деятельности обучающихся и учителей; </text:span></text:p>
      <text:p text:style-name="P57"><text:span text:style-name="T13">художественное и эстетическое развитие обучающихся через обретение <text:line-break/>ими базовых умений и знаний в области искусства; </text:span></text:p>
      <text:p text:style-name="P12"><text:span text:style-name="T1">создание условий для повышения кадрового потенциала педагогических работников предметной области «Искусство».</text:span></text:p>
      <text:p text:style-name="P2"/>
      <text:p text:style-name="P29"><text:span text:style-name="T4">V</text:span><text:span text:style-name="T1">. Основные направления реализации Концепции</text:span></text:p>
      <text:p text:style-name="P33"/>
      <text:p text:style-name="P29"><text:span text:style-name="T1">1. Общие направления</text:span></text:p>
      <text:p text:style-name="P33"/>
      <text:p text:style-name="P18"><text:span text:style-name="T8">Обеспечение непрерывности преподавания и изучения предметной области «Искусство» через создание сквозных модулей с возможностями вариативности, начиная с дошкольного образования. </text:span></text:p>
      <text:p text:style-name="P19">С целью обеспечения преемственности образовательных программ целесообразно выделить сквозные компетенции, конкретизировать их, сделать однозначно трактуемыми и операциональными, дифференцированными по уровням общего образования и учебным предметам (музыка, изобразительное искусство, мировая художественная культура).</text:p>
      <text:p text:style-name="P18"><text:span text:style-name="T8">Для достижения высокого уровня обучения необходимо:</text:span></text:p>
      <text:p text:style-name="P44"><text:span text:style-name="T8">в федеральных государственных образовательных стандартах начального общего и основного общего образования детализировать требования к результатам освоения образовательных программ учебных предметов предметной области «Искусство»;</text:span></text:p>
      <text:p text:style-name="P45"><text:span text:style-name="T8">разработать контрольные измерительные материалы для оценки качества подготовки обучающихся по учебным предметам предметной области «Искусство»;</text:span></text:p>
      <text:p text:style-name="P45"><text:soft-page-break/><text:span text:style-name="T8">определить критерии отбора произведений искусства для изучения на учебных предметах «Музыка», «Изобразительное искусство» и «Мировая художественная культура»; </text:span></text:p>
      <text:p text:style-name="P58"><text:span text:style-name="T1">совершенствовать механизмы координации и интеграции предметной области «Искусство» с внеурочной деятельностью и дополнительным художественным образованием;</text:span></text:p>
      <text:p text:style-name="P21"><text:span text:style-name="T8">совершенствовать и развивать систему межведомственного взаимодействия <text:line-break/>с учреждениями культуры для расширения возможностей предметной области «Искусство» в образовательной организации;</text:span></text:p>
      <text:p text:style-name="P20"><text:span text:style-name="T8">проводить творческие конкурсы на различных уровнях для повышения мотивации обучающихся к художественному творчеству</text:span><text:span text:style-name="T11">;</text:span></text:p>
      <text:p text:style-name="P20"><text:span text:style-name="T8">при разработке учебно-методических материалов по учебным предметам «Музыка», «Изобразительное искусство», «Мировая художественная культура» учитывать этнокультурные и национальные особенности региона;</text:span></text:p>
      <text:p text:style-name="P45"><text:span text:style-name="T8">определить оптимальное соотношение объема теоретического материала <text:line-break/>и самостоятельной деятельности обучающихся, для этого расширить вариативность выбора видов творческой деятельности с учетом интересов обучающихся;</text:span></text:p>
      <text:p text:style-name="P45"><text:span text:style-name="T8">усовершенствовать систему олимпиад по предметам «Музыка», «Изобразительное искусство», «Мировая художественная культура».</text:span></text:p>
      <text:p text:style-name="P23"><text:span text:style-name="T8">Для модернизации содержания и методики преподавания предметной области «Искусство» необходимо создание учебно-методических материалов нового поколения, предполагающих приоритетное развитие самостоятельной творческой работы обучающихся, использование электронных и мультимедийных технологий, современных средств диагностики достижений результатов обучающихся.</text:span></text:p>
      <text:p text:style-name="P31"/>
      <text:p text:style-name="P37"><text:span text:style-name="T1">2. Изобразительное искусство</text:span></text:p>
      <text:p text:style-name="P3"/>
      <text:p text:style-name="P13"><text:span text:style-name="T1">Изучение учебного предмета «Изобразительное искусство» направлено <text:line-break/>на освоение разных видов визуально-пространственных искусств: живописи, графики, скульптуры, дизайна, архитектуры, народного и декоративно-прикладного </text:span><text:soft-page-break/><text:span text:style-name="T1">искусства, изображения в зрелищных и экранных искусствах.</text:span></text:p>
      <text:p text:style-name="P12"><text:span text:style-name="T1">Учебный предмет «Изобразительное искусство» объединяет в единую образовательную структуру художественно-творческую деятельность, восприятие произведений искусства и художественно-эстетическое освоение окружающей действительности. Художественное развитие обучающихся должно осуществляться в процессе личного художественного творчества, в практической работе <text:line-break/>с разнообразными художественными материалами.</text:span></text:p>
      <text:p text:style-name="P12"><text:span text:style-name="T1">Ключевыми задачами учебного предмета «Изобразительное искусство» являются:</text:span></text:p>
      <text:p text:style-name="P15">воспитание грамотного зрителя;</text:p>
      <text:p text:style-name="P12"><text:span text:style-name="T1">овладение представлениями об отечественной и мировой художественной культуре во всем многообразии ее видов;</text:span></text:p>
      <text:p text:style-name="P12"><text:span text:style-name="T1">формирование у обучающихся навыков эстетического видения <text:line-break/>и преобразования мира;</text:span></text:p>
      <text:p text:style-name="P12"><text:span text:style-name="T1">приобретение опыта создания творческой работы посредством различных художественных материалов в разных видах визуально-пространственных искусств: изобразительных (живопись, графика, скульптура), декоративно-прикладных,<text:line-break/>в архитектуре и дизайне, опыта художественного творчества в компьютерной графике и анимации, фотографии, работы в синтетических искусствах (театре <text:line-break/>и кино);</text:span></text:p>
      <text:p text:style-name="P12"><text:span text:style-name="T1">овладение навыками и представлениями о средствах выразительности изобразительного искусства; </text:span></text:p>
      <text:p text:style-name="P12"><text:span text:style-name="T3">развитие наблюдательности, </text:span><text:span text:style-name="T1">ассоциативного мышления и творческого воображения; </text:span></text:p>
      <text:p text:style-name="P12"><text:span text:style-name="T1">в</text:span><text:span text:style-name="T3">оспитание </text:span><text:span text:style-name="T1">уважения</text:span><text:span text:style-name="T3"> и любви к цивилизационному наследию России через освоение отечественной художественной культуры;</text:span></text:p>
      <text:p text:style-name="P17">развитие потребности в общении с произведениями изобразительного искусства, формирование активного отношения к традициям художественной культуры как смысловой, эстетической и личностно значимой ценности.</text:p>
      <text:p text:style-name="P6"/>
      <text:p text:style-name="P29"><text:soft-page-break/><text:span text:style-name="T1">3. Музыка</text:span></text:p>
      <text:p text:style-name="P33"/>
      <text:p text:style-name="P15">Потенциал музыки как вида искусства незаменим в процессе развития эстетических чувств и интеллекта человека, его музыкальности и нравственной культуры, уважения к традициям своей страны и народов мира. </text:p>
      <text:p text:style-name="P12"><text:span text:style-name="T1">Ключевыми задачами учебного предмета «Музыка» являются:</text:span></text:p>
      <text:p text:style-name="P15">воспитание грамотного слушателя;</text:p>
      <text:p text:style-name="P15">изучение произведений народной и классической музыки, лучших образцов современной музыки академических и массовых жанров;</text:p>
      <text:p text:style-name="P12"><text:span text:style-name="T1">реализация комплексного подхода к развитию музыкальной культуры обучающихся с позиций единства деятельности композитора, исполнителя, слушателя;</text:span></text:p>
      <text:p text:style-name="P12"><text:span text:style-name="T1">приобщение к музыкальной деятельности, представленной в своих основных видах: хоровое и сольное пение, инструментальное музицирование, элементы импровизации и сочинения, а также музыкально-сценического действия;</text:span></text:p>
      <text:p text:style-name="P12"><text:span text:style-name="T1">освоение видов деятельности, поддерживающих слушательское восприятие (графическое, пластическое моделирование музыки);</text:span></text:p>
      <text:p text:style-name="P12"><text:span text:style-name="T1">приобретение опыта коллективного публичного исполнения музыкальных произведений,</text:span> <text:span text:style-name="T1">в том числе</text:span> <text:span text:style-name="T1">посредством организации школьных хоровых <text:line-break/>и музыкальных коллективов;</text:span></text:p>
      <text:p text:style-name="P12"><text:span text:style-name="T1">овладение элементами музыкального языка в процессе активной музыкальной деятельности;</text:span></text:p>
      <text:p text:style-name="P12"><text:span text:style-name="T1">расширение музыкального кругозора и основ музыкальной грамотности обучающихся;</text:span></text:p>
      <text:p text:style-name="P13"><text:span text:style-name="T1">формирование музыкального вкуса в досуговой сфере;</text:span></text:p>
      <text:p text:style-name="P13"><text:span text:style-name="T1">применение электронно-цифрового инструментария, обогащающего возможности обучающихся в музыкальном творчестве и восприятии музыкальных произведений;</text:span></text:p>
      <text:p text:style-name="P12"><text:span text:style-name="T1">приобщение к музыкальным традициям своего региона.</text:span></text:p>
      <text:p text:style-name="P2"/>
      <text:p text:style-name="P38"><text:span text:style-name="T1">4. Мировая художественная культура</text:span></text:p>
      <text:p text:style-name="P33"/>
      <text:p text:style-name="P39"><text:span text:style-name="T1">Учебный предмет «Мировая художественная культура» раскрывает общие закономерности становления, развития и взаимодействия художественных культур как целостной системы, разных сфер духовной деятельности человечества, а также особенности национального и регионального искусства на основе изучения отечественного и мирового искусства (музыка, изобразительное искусство, театр, кино- и фото искусство).</text:span></text:p>
      <text:p text:style-name="P41">В преподавании мировой художественной культуры особое значение имеет: </text:p>
      <text:p text:style-name="P39"><text:span text:style-name="T1">воспитание человека, умеющего понимать искусство и задающего высокую планку развитию отечественной художественной культуры;</text:span></text:p>
      <text:p text:style-name="P41">интегрированная основа обучения, которая позволит овладеть разными способами анализа художественного наследия, систематизировать знания о видах искусства; </text:p>
      <text:p text:style-name="P39"><text:span text:style-name="T1">освоение обучающимися алгоритмов анализа разных видов искусства, выработка основ критического мышления и определение обучающимися собственной позиции в отношении как культурного наследия, так и современного искусства;</text:span></text:p>
      <text:p text:style-name="P12"><text:span text:style-name="T1">создание учебно-методических материалов, обеспечивающих достижение необходимых личностных, метапредметных и предметных требований <text:line-break/>к результатам обучения;</text:span></text:p>
      <text:p text:style-name="P40"><text:span text:style-name="T1">использование информационно-коммуникационных технологий и ресурсов<text:line-break/>в формировании знаний, умений и навыков восприятия и практической творческой деятельности в процессе подготовки компетентного зрителя, слушателя, постоянного посетителя музеев, выставочных залов, театров;</text:span></text:p>
      <text:p text:style-name="P43">сочетание наряду с художественно-творческой деятельностью различных форм проектной деятельности.</text:p>
      <text:p text:style-name="P3"/>
      <text:p text:style-name="P11"><text:span text:style-name="T1">5. Подготовка кадров</text:span></text:p>
      <text:p text:style-name="P3"/>
      <text:p text:style-name="P49"><text:span text:style-name="T1">В целях повышения качества работы учителей предметной области «Искусство» необходимо:</text:span></text:p>
      <text:p text:style-name="P49"><text:soft-page-break/><text:span text:style-name="T1">совершенствование системы высшего образования по педагогическому профилю и дополнительного профессионального образования, направленное <text:line-break/>на модернизацию педагогической и методической составляющих содержания образовательных программ; повышение значения специальных, культурологических и психолого-педагогических курсов; практико-ориентированный характер обучения;</text:span></text:p>
      <text:p text:style-name="P26"><text:span text:style-name="T1">оптимизация системы оценки качества работы учителей предметной области «Искусство», в том числе аттестации;</text:span></text:p>
      <text:p text:style-name="P26"><text:span text:style-name="T5">развитие системы олимпиад и конкурсов художественно-творческого (музыка, живопись и др.) и педагогического мастерства для педагогических работников предметной области «Искусство» как формы повышения уровня профессионализма, результаты которых должны учитываться при аттестации учителя и влиять <text:line-break/>на рейтинг образовательной организации;</text:span></text:p>
      <text:p text:style-name="P16">обеспечение преподавания предметной области «Искусство» специалистами.</text:p>
      <text:p text:style-name="P7"/>
      <text:p text:style-name="P1"><text:span text:style-name="T1">6. Материально-техническое обеспечение</text:span></text:p>
      <text:p text:style-name="P2"/>
      <text:p text:style-name="P49"><text:span text:style-name="T1">Для достижения оптимального уровня качества образования в части учебных предметов предметной области «Искусство» необходимо обеспечение условий <text:line-break/>для приобретения обучающимися базовых умений и навыков в области выбранного ими вида искусства для развития и самореализации обучающихся <text:line-break/>по общеобразовательным программам (музыкальных/хоровых/танцевальных классов, художественных мастерских, мастерских народных промыслов и др.) <text:line-break/>с учетом состояния материально-технической базы сельских образовательных организаций.</text:span></text:p>
      <text:p text:style-name="P11"><text:span text:style-name="T4">VI</text:span><text:span text:style-name="T1">. Реализация Концепции</text:span></text:p>
      <text:p text:style-name="P3"/>
      <text:p text:style-name="P60"><text:span text:style-name="T13">Реализация настоящей Концепции обеспечит новый уровень преподавания предметной области «Искусство», а также будет способствовать разработке <text:line-break/>и апробации механизмов развития образования средствами искусства. </text:span></text:p>
      <text:p text:style-name="P59">Планируемым механизмом реализации настоящей Концепции является <text:soft-page-break/>включение соответствующих задач в осуществляемые мероприятия целевых федеральных и региональных программ и программ развития отдельных образовательных организаций, финансируемых за счет средств федерального, региональных и муниципальных бюджет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line-height="115%" fo:keep-together="always" fo:keep-with-next="always"/>
      <style:text-properties fo:color="#4f81bd" style:font-name="Cambria" fo:font-family="Cambria" style:font-family-generic="roman" style:font-pitch="variable" fo:font-size="11pt" fo:language="none" fo:country="none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western" style:family="paragraph" style:parent-style-name="Standard">
      <style:paragraph-properties fo:margin-top="0.1945in" fo:margin-bottom="0.1945in" loext:contextual-spacing="false"/>
    </style:style>
    <style:style style:name="Обычный_20__28_веб_29_" style:display-name="Обычный (веб)" style:family="paragraph" style:parent-style-name="Standard">
      <style:paragraph-properties fo:margin-top="0.1945in" fo:margin-bottom="0.1945in" loext:contextual-spacing="false"/>
    </style:style>
    <style:style style:name="Foot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fo:language="none" fo:country="none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248in" style:type="center"/>
          <style:tab-stop style:position="6.4965in" style:type="right"/>
        </style:tab-stops>
      </style:paragraph-properties>
      <style:text-properties fo:language="none" fo:country="non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1.5pt" fo:font-weight="bold" style:font-size-asian="11.5pt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Заголовок_20_4_20_Знак" style:display-name="Заголовок 4 Знак" style:family="tex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742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 text:start-value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0.972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.472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972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2.47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972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.472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25in" fo:margin-left="3.972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.472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loext:header-first>
        <text:p text:style-name="Header"/>
      </loext:header-first>
      <style:footer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стоящая Концепция представляет собой систему взглядов на базовые принципы, цели, задачи и основные направления преподавания предметной области «Искусство» в Российской Федерации</dc:title>
    <dc:subject/>
    <meta:keyword/>
    <meta:initial-creator>Администратор</meta:initial-creator>
    <meta:creation-date>2018-12-23T17:02:00</meta:creation-date>
    <dc:creator>Скворцова</dc:creator>
    <dc:date>2018-12-29T12:22:00</dc:date>
    <meta:print-date>2018-12-21T16:03:00</meta:print-date>
    <meta:editing-cycles>21</meta:editing-cycles>
    <meta:editing-duration>PT29M</meta:editing-duration>
    <meta:document-statistic meta:table-count="0" meta:image-count="0" meta:object-count="0" meta:page-count="11" meta:paragraph-count="97" meta:word-count="1758" meta:character-count="16833" meta:non-whitespace-character-count="15122"/>
    <meta:generator>LibreOffice/6.1.3.2$Linux_X86_64 LibreOffice_project/86daf60bf00efa86ad547e59e09d6bb77c699acb</meta:generator>
  </office:meta>
</office:document-meta>
</file>