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100000001B43D4274F17CEA4B.jpg" manifest:media-type="image/jpeg"/>
  <manifest:file-entry manifest:full-path="Pictures/100000000000000100000001B9AC36C786E90C51.jpg" manifest:media-type="image/jpeg"/>
  <manifest:file-entry manifest:full-path="Pictures/10000000000000010000000437102EA609A440C6.jpg" manifest:media-type="image/jpeg"/>
  <manifest:file-entry manifest:full-path="Pictures/1000000000000001000000122203DE731043C4D6.jpg" manifest:media-type="image/jpeg"/>
  <manifest:file-entry manifest:full-path="Pictures/1000000000000001000000017B72C43894E1D3D2.jpg" manifest:media-type="image/jpeg"/>
  <manifest:file-entry manifest:full-path="Pictures/100000000000000100000001393F3CBB8B6E9CB6.jpg" manifest:media-type="image/jpeg"/>
  <manifest:file-entry manifest:full-path="Pictures/100000000000000200000005DB5302239B513AB8.jpg" manifest:media-type="image/jpeg"/>
  <manifest:file-entry manifest:full-path="Pictures/100000000000000100000001AE97D22F3E69D214.jpg" manifest:media-type="image/jpeg"/>
  <manifest:file-entry manifest:full-path="Pictures/10000000000000010000000109EA9E4B07E3164C.jpg" manifest:media-type="image/jpeg"/>
  <manifest:file-entry manifest:full-path="Pictures/100000000000000100000001A70E5DE67B653A21.jpg" manifest:media-type="image/jpeg"/>
  <manifest:file-entry manifest:full-path="Pictures/100000000000000100000001279D579A76E2AAC6.jpg" manifest:media-type="image/jpeg"/>
  <manifest:file-entry manifest:full-path="Pictures/1000000000000001000000111C2D2045D45DF3AD.jpg" manifest:media-type="image/jpeg"/>
  <manifest:file-entry manifest:full-path="Pictures/100000000000000100000001B8244FFAA6D7F83A.jpg" manifest:media-type="image/jpeg"/>
  <manifest:file-entry manifest:full-path="Pictures/10000000000000020000000C4644E0F285CBDD27.jpg" manifest:media-type="image/jpeg"/>
  <manifest:file-entry manifest:full-path="Pictures/100000000000000100000001CB346CB415EBC9CF.jpg" manifest:media-type="image/jpeg"/>
  <manifest:file-entry manifest:full-path="Pictures/100000000000000300000011D92C998E024C2E3D.jpg" manifest:media-type="image/jpeg"/>
  <manifest:file-entry manifest:full-path="Pictures/1000000000000001000000019E4270DFB2E458EE.jpg" manifest:media-type="image/jpeg"/>
  <manifest:file-entry manifest:full-path="Pictures/10000000000000010000000180E01BFE4F686E9E.jpg" manifest:media-type="image/jpeg"/>
  <manifest:file-entry manifest:full-path="Pictures/100000000000000300000019020EC8C8A3C2AE10.jpg" manifest:media-type="image/jpeg"/>
  <manifest:file-entry manifest:full-path="Pictures/10000000000000020000000D2DAE3C929E747FC2.jpg" manifest:media-type="image/jpeg"/>
  <manifest:file-entry manifest:full-path="Pictures/10000000000000010000000501171A3D514A3177.jpg" manifest:media-type="image/jpeg"/>
  <manifest:file-entry manifest:full-path="Pictures/100000000000000100000003B1517BDD81C2CB9D.jpg" manifest:media-type="image/jpeg"/>
  <manifest:file-entry manifest:full-path="Pictures/1000000000000001000000039A85996F6E5B068D.jpg" manifest:media-type="image/jpeg"/>
  <manifest:file-entry manifest:full-path="Pictures/10000000000000010000000405FFBCA02201F315.jpg" manifest:media-type="image/jpeg"/>
  <manifest:file-entry manifest:full-path="Pictures/10000000000000010000000A63A80468C461C13E.jpg" manifest:media-type="image/jpeg"/>
  <manifest:file-entry manifest:full-path="Pictures/100000000000000200000001F2957E298EF14035.jpg" manifest:media-type="image/jpeg"/>
  <manifest:file-entry manifest:full-path="Pictures/100000000000000300000006BB5F34471D338B15.jpg" manifest:media-type="image/jpeg"/>
  <manifest:file-entry manifest:full-path="Pictures/1000000000000001000000012A0C232901774CDC.jpg" manifest:media-type="image/jpeg"/>
  <manifest:file-entry manifest:full-path="Pictures/100000000000000100000001DC0F885CAD6B178A.jpg" manifest:media-type="image/jpeg"/>
  <manifest:file-entry manifest:full-path="Pictures/100000000000000100000002B01A33A1A0963BDD.jpg" manifest:media-type="image/jpeg"/>
  <manifest:file-entry manifest:full-path="Pictures/100000000000000100000020C4ACF794BCF339C5.jpg" manifest:media-type="image/jpeg"/>
  <manifest:file-entry manifest:full-path="Pictures/1000000000000002000000110F19C9EBE985E170.jpg" manifest:media-type="image/jpeg"/>
  <manifest:file-entry manifest:full-path="Pictures/100000000000000100000001AB1750682CCE2850.jpg" manifest:media-type="image/jpeg"/>
  <manifest:file-entry manifest:full-path="Pictures/10000000000000020000001857A96FBFB7EC362D.jpg" manifest:media-type="image/jpeg"/>
  <manifest:file-entry manifest:full-path="Pictures/1000000000000001000000011748F56AFA6F203C.jpg" manifest:media-type="image/jpeg"/>
  <manifest:file-entry manifest:full-path="Pictures/1000000000000002000000036D51175DA2D4D8D9.jpg" manifest:media-type="image/jpeg"/>
  <manifest:file-entry manifest:full-path="Pictures/10000000000000010000000BAE50753313FBBCED.jpg" manifest:media-type="image/jpeg"/>
  <manifest:file-entry manifest:full-path="Pictures/1000000000000001000000042405F64DACEC8780.jpg" manifest:media-type="image/jpeg"/>
  <manifest:file-entry manifest:full-path="Pictures/1000000000000001000000026F690B7247039277.jpg" manifest:media-type="image/jpeg"/>
  <manifest:file-entry manifest:full-path="Pictures/100000000000000100000001F278418DDC6AAB00.jpg" manifest:media-type="image/jpeg"/>
  <manifest:file-entry manifest:full-path="Pictures/10000000000000040000000726685AC43B6FED4A.jpg" manifest:media-type="image/jpeg"/>
  <manifest:file-entry manifest:full-path="Pictures/100000000000000200000014580E7A0DDD991195.jpg" manifest:media-type="image/jpeg"/>
  <manifest:file-entry manifest:full-path="Pictures/10000000000000010000000130A6B372CE627483.jpg" manifest:media-type="image/jpeg"/>
  <manifest:file-entry manifest:full-path="Pictures/100000000000000100000002F02A7D53CB5B1994.jpg" manifest:media-type="image/jpeg"/>
  <manifest:file-entry manifest:full-path="Pictures/1000000000000002000000064FD1A784621CFC65.jpg" manifest:media-type="image/jpeg"/>
  <manifest:file-entry manifest:full-path="Pictures/1000000000000001000000013D37C7C1B9F79299.jpg" manifest:media-type="image/jpeg"/>
  <manifest:file-entry manifest:full-path="Pictures/1000000000000003000000026CD942393E9A36DB.jpg" manifest:media-type="image/jpeg"/>
  <manifest:file-entry manifest:full-path="Pictures/1000000000000001000000011ED17AA3BF63C809.jpg" manifest:media-type="image/jpeg"/>
  <manifest:file-entry manifest:full-path="Pictures/10000000000000020000001552564106BE760342.jpg" manifest:media-type="image/jpeg"/>
  <manifest:file-entry manifest:full-path="Pictures/10000000000000010000000197DBFF16F7E8B0D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0417in" style:type="center"/>
          <style:tab-stop style:position="4.8846in" style:type="center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35%" fo:text-align="center" style:justify-single-word="false" fo:orphans="0" fo:widows="0" fo:text-indent="0in" style:auto-text-indent="false">
        <style:tab-stops>
          <style:tab-stop style:position="0.9654in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0417in" style:type="center"/>
          <style:tab-stop style:position="4.8846in" style:type="center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0.9654in" style:type="center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35%" fo:text-align="center" style:justify-single-word="false" fo:orphans="0" fo:widows="0" fo:text-indent="0in" style:auto-text-indent="false">
        <style:tab-stops>
          <style:tab-stop style:position="0.9654in" style:type="center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0417in" style:type="center"/>
          <style:tab-stop style:position="4.8846in" style:type="center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0417in" style:type="center"/>
          <style:tab-stop style:position="4.8846in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0.9654in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text-indent="0.4925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indent="0.4925in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.4925in" style:auto-text-indent="false">
        <style:tab-stops>
          <style:tab-stop style:position="2.0417in" style:type="center"/>
          <style:tab-stop style:position="4.8846in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in" fo:margin-right="0in" fo:margin-top="0in" fo:margin-bottom="0in" loext:contextual-spacing="false" fo:text-indent="0.4925in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.4925in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in" fo:margin-right="0in" fo:margin-top="0in" fo:margin-bottom="0in" loext:contextual-spacing="false" fo:orphans="0" fo:widows="0" fo:text-indent="0.4925in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45%" fo:orphans="0" fo:widows="0" fo:text-indent="0.4925in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35%" fo:orphans="0" fo:widows="0" fo:text-indent="0.4925in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35%" fo:orphans="0" fo:widows="0" fo:text-indent="0.4925in" style:auto-text-indent="false">
        <style:tab-stops>
          <style:tab-stop style:position="0.9654in" style:type="center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45%" fo:orphans="0" fo:widows="0" fo:text-indent="0.4925in" style:auto-text-indent="false"/>
      <style:text-properties fo:font-size="14pt" fo:font-style="italic" style:font-size-asian="14pt" style:font-style-asian="italic" style:font-size-complex="14pt"/>
    </style:style>
    <style:style style:name="P27" style:family="paragraph" style:parent-style-name="Standard">
      <style:paragraph-properties fo:margin-left="0in" fo:margin-right="0in" fo:margin-top="0in" fo:margin-bottom="0in" loext:contextual-spacing="false" fo:orphans="0" fo:widows="0" fo:text-indent="0.4925in" style:auto-text-indent="false"/>
      <style:text-properties fo:font-size="14pt" fo:font-style="italic" style:font-size-asian="14pt" style:font-style-asian="italic" style:font-size-complex="14pt"/>
    </style:style>
    <style:style style:name="P28" style:family="paragraph" style:parent-style-name="Standard">
      <style:paragraph-properties fo:margin-left="0in" fo:margin-right="0in" fo:margin-top="0in" fo:margin-bottom="0in" loext:contextual-spacing="false" fo:orphans="0" fo:widows="0" fo:text-indent="0.4925in" style:auto-text-indent="false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.4925in" style:auto-text-indent="false">
        <style:tab-stops>
          <style:tab-stop style:position="2.0417in" style:type="center"/>
          <style:tab-stop style:position="4.8846in" style:type="center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45%" fo:orphans="0" fo:widows="0" fo:text-indent="0.4925in" style:auto-text-indent="false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35%" fo:orphans="0" fo:widows="0" fo:text-indent="0.4925in" style:auto-text-indent="false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35%" fo:orphans="0" fo:widows="0" fo:text-indent="0.4925in" style:auto-text-indent="false">
        <style:tab-stops>
          <style:tab-stop style:position="0.9654in" style:type="center"/>
        </style:tab-stops>
      </style:paragraph-properties>
    </style:style>
    <style:style style:name="P33" style:family="paragraph" style:parent-style-name="Абзац_20_списка">
      <style:paragraph-properties fo:margin-left="0in" fo:margin-right="0in" fo:margin-top="0in" fo:margin-bottom="0in" loext:contextual-spacing="true" fo:line-height="100%" fo:text-align="center" style:justify-single-word="false" fo:text-indent="0in" style:auto-text-indent="false">
        <style:tab-stops>
          <style:tab-stop style:position="2.0417in" style:type="center"/>
          <style:tab-stop style:position="4.8846in" style:type="center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font-size="12pt" style:font-size-asian="12pt" style:font-size-complex="12pt"/>
    </style:style>
    <style:style style:name="P35" style:family="paragraph" style:parent-style-name="Footer">
      <style:paragraph-properties fo:margin-left="0in" fo:margin-right="0in" fo:text-align="center" style:justify-single-word="false" fo:text-indent="0in" style:auto-text-indent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/>
    </style:style>
    <style:style style:name="T3" style:family="text">
      <style:text-properties fo:font-size="14pt" fo:language="none" fo:country="none" fo:font-style="italic" style:font-size-asian="14pt" style:language-asian="none" style:country-asian="none" style:font-style-asian="italic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etter-spacing="-0.0028in" style:font-size-asian="14pt" style:font-size-complex="14pt"/>
    </style:style>
    <style:style style:name="T7" style:family="text">
      <style:text-properties fo:font-size="14pt" fo:letter-spacing="-0.0028in" fo:language="none" fo:country="none" style:font-size-asian="14pt" style:language-asian="none" style:country-asian="none" style:font-size-complex="14pt"/>
    </style:style>
    <style:style style:name="T8" style:family="text">
      <style:text-properties fo:font-size="14pt" fo:letter-spacing="-0.0055in" style:font-size-asian="14pt" style:font-size-complex="14pt"/>
    </style:style>
    <style:style style:name="T9" style:family="text">
      <style:text-properties fo:font-size="14pt" fo:letter-spacing="-0.0055in" fo:language="none" fo:country="none" style:font-size-asian="14pt" style:language-asian="none" style:country-asian="none" style:font-size-complex="14pt"/>
    </style:style>
    <style:style style:name="T10" style:family="text">
      <style:text-properties fo:font-size="14pt" fo:letter-spacing="-0.0043in" style:font-size-asian="14pt" style:font-size-complex="14pt"/>
    </style:style>
    <style:style style:name="T11" style:family="text">
      <style:text-properties fo:font-size="14pt" fo:letter-spacing="-0.0043in" fo:language="none" fo:country="none" style:font-size-asian="14pt" style:language-asian="none" style:country-asian="none" style:font-size-complex="14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fo:letter-spacing="-0.0016in" style:font-size-asian="14pt" style:font-size-complex="14pt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font-weight="bold" style:font-weight-asian="bold"/>
    </style:style>
    <style:style style:name="T16" style:family="text">
      <style:text-properties style:text-position="super 58%" fo:font-size="14pt" style:font-size-asian="14pt" style:font-size-complex="1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КОНЦЕПЦИЯ<text:line-break/>преподавания учебного предмета «Основы безопасности жизнедеятельности»</text:p>
      <text:p text:style-name="P3">в образовательных организациях Российской Федерации, реализующих основные общеобразовательные программы</text:p>
      <text:p text:style-name="P18"/>
      <text:p text:style-name="P17"><text:span text:style-name="T1">Настоящая Концепция преподавания учебного предмета «Основы безопасности жизнедеятельности» в образовательных организациях, реализующих основные общеобразовательные программы (далее соответственно – Концепция, образовательные организации), представляет собой систему взглядов на базовые принципы, цель, задачи и основные направления развития учебного предмета «Основы безопасности жизнедеятельности» (далее – «ОБЖ») в Российской Федерации, а также определяет механизмы, ресурсное обеспечение <text:line-break/>и ожидаемые результаты от ее реализации.</text:span><text:span text:style-name="T2"><draw:frame draw:style-name="fr1" draw:name="Picture 15467" text:anchor-type="as-char" svg:width="0.0028in" svg:height="0.0161in" draw:z-index="0"><draw:image xlink:href="Pictures/100000000000000100000001279D579A76E2AAC6.jpg" xlink:type="simple" xlink:show="embed" xlink:actuate="onLoad" loext:mime-type="image/jpeg"/></draw:frame></text:span></text:p>
      <text:p text:style-name="P5"/>
      <text:p text:style-name="P1"><text:span text:style-name="T4">I</text:span><text:span text:style-name="T1">.</text:span><text:span text:style-name="T4"> </text:span><text:span text:style-name="T1">Значение учебного предмета в системе общего образования</text:span></text:p>
      <text:p text:style-name="P33"/>
      <text:p text:style-name="P17"><text:span text:style-name="T1">Обеспечение безопасности личности, общества и государства в условиях современного исторического процесса достигло уровня глобальной проблемы, став одной из актуальных для всего человечества. В связи с этим введение в нашей стране обучения основам безопасности жизнедеятельности (с 1991 года) является принципиальным достижением как для </text:span><text:span text:style-name="T2"><draw:frame draw:style-name="fr1" draw:name="Picture 57916" text:anchor-type="as-char" svg:width="0.0063in" svg:height="0.0429in" draw:z-index="1"><draw:image xlink:href="Pictures/10000000000000020000000D2DAE3C929E747FC2.jpg" xlink:type="simple" xlink:show="embed" xlink:actuate="onLoad" loext:mime-type="image/jpeg"/></draw:frame></text:span><text:span text:style-name="T2"><draw:frame draw:style-name="fr1" draw:name="Picture 15471" text:anchor-type="as-char" svg:width="0.0028in" svg:height="0.0161in" draw:z-index="2"><draw:image xlink:href="Pictures/100000000000000100000001F278418DDC6AAB00.jpg" xlink:type="simple" xlink:show="embed" xlink:actuate="onLoad" loext:mime-type="image/jpeg"/></draw:frame></text:span><text:span text:style-name="T1">отечественного, так и для мирового образовательного сообщества.</text:span><text:span text:style-name="T2"><draw:frame draw:style-name="fr1" draw:name="Picture 15470" text:anchor-type="as-char" svg:width="0.0028in" svg:height="0.0161in" draw:z-index="3"><draw:image xlink:href="Pictures/100000000000000100000001A70E5DE67B653A21.jpg" xlink:type="simple" xlink:show="embed" xlink:actuate="onLoad" loext:mime-type="image/jpeg"/></draw:frame></text:span></text:p>
      <text:p text:style-name="P17"><text:span text:style-name="T1">В настоящее время учебный предмет «ОБЖ» включен в число обязательных учебных предметов для изучения в образовательных организациях. В этом направлении накоплен достаточный опыт, свидетельствующий о необходимости <text:line-break/>его преподавания, фиксирующий достижения, выявляющий положения, нуждающиеся в обновлении и переработке с учетом </text:span><text:span text:style-name="T2"><draw:frame draw:style-name="fr1" draw:name="Picture 15472" text:anchor-type="as-char" svg:width="0.0028in" svg:height="0.0161in" draw:z-index="4"><draw:image xlink:href="Pictures/100000000000000100000001DC0F885CAD6B178A.jpg" xlink:type="simple" xlink:show="embed" xlink:actuate="onLoad" loext:mime-type="image/jpeg"/></draw:frame></text:span><text:span text:style-name="T2"><draw:frame draw:style-name="fr1" draw:name="Picture 57918" text:anchor-type="as-char" svg:width="0.0028in" svg:height="0.0161in" draw:z-index="5"><draw:image xlink:href="Pictures/1000000000000001000000042405F64DACEC8780.jpg" xlink:type="simple" xlink:show="embed" xlink:actuate="onLoad" loext:mime-type="image/jpeg"/></draw:frame></text:span><text:span text:style-name="T1">новых вызовов и угроз <text:line-break/>в природной, техногенной, социальной и информационных сферах.</text:span></text:p>
      <text:p text:style-name="P28"><text:span text:style-name="T1">Изучение учебного предмета «ОБЖ» обеспечивает формирование базового уровня </text:span><text:span text:style-name="T2"><draw:frame draw:style-name="fr1" draw:name="Picture 57920" text:anchor-type="as-char" svg:width="0.0063in" svg:height="0.0193in" draw:z-index="6"><draw:image xlink:href="Pictures/1000000000000002000000064FD1A784621CFC65.jpg" xlink:type="simple" xlink:show="embed" xlink:actuate="onLoad" loext:mime-type="image/jpeg"/></draw:frame></text:span><text:span text:style-name="T1">культуры безопасности жизнедеятельности, способствует выработке умений распознавать</text:span><text:span text:style-name="T2"> </text:span><text:span text:style-name="T1">угрозы, избегать опасности, нейтрализовать конфликтные ситуации, решать сложные вопросы социального характера, грамотно вести себя <text:line-break/>в чрезвычайных ситуациях. Все это содействует закреплению навыков, </text:span><text:soft-page-break/><text:span text:style-name="T1">позволяющих обеспечивать защиту жизни и здоровья обучающегося, формированию необходимых для этого волевых и морально-нравственных качеств, предоставляет широкие возможности для эффективной социализации, необходимой для </text:span><text:span text:style-name="T2"><draw:frame draw:style-name="fr1" draw:name="Picture 57926" text:anchor-type="as-char" svg:width="0.0028in" svg:height="0.0165in" draw:z-index="7"><draw:image xlink:href="Pictures/10000000000000010000000501171A3D514A3177.jpg" xlink:type="simple" xlink:show="embed" xlink:actuate="onLoad" loext:mime-type="image/jpeg"/></draw:frame></text:span><text:span text:style-name="T1">успешной адаптации к современной техно-социальной и информационной среде, способствует проведению превентивных мероприятий в сфере безопасности.</text:span></text:p>
      <text:p text:style-name="P17"><text:span text:style-name="T1">Проблематика учебного предмета «ОБЖ» также актуальна для внеурочной <text:line-break/>и внешкольной работы с детьми, подростками и молодежью.</text:span><text:span text:style-name="T2"><draw:frame draw:style-name="fr1" draw:name="Picture 57936" text:anchor-type="as-char" svg:width="0.0028in" svg:height="0.0161in" draw:z-index="8"><draw:image xlink:href="Pictures/100000000000000100000003B1517BDD81C2CB9D.jpg" xlink:type="simple" xlink:show="embed" xlink:actuate="onLoad" loext:mime-type="image/jpeg"/></draw:frame></text:span></text:p>
      <text:p text:style-name="P21"/>
      <text:p text:style-name="P29"><text:span text:style-name="T1">II. Проблемы изучения и преподавания учебного предмета «ОБЖ»</text:span></text:p>
      <text:p text:style-name="P19"/>
      <text:p text:style-name="P17"><text:span text:style-name="T1">В процессе модернизации российского образования и в условиях роста актуальности вопросов безопасности личности, общества и государства обострились проблемы реализации </text:span><text:span text:style-name="T2"><draw:frame draw:style-name="fr1" draw:name="Picture 17849" text:anchor-type="as-char" svg:width="0.0028in" svg:height="0.0161in" draw:z-index="9"><draw:image xlink:href="Pictures/100000000000000100000001279D579A76E2AAC6.jpg" xlink:type="simple" xlink:show="embed" xlink:actuate="onLoad" loext:mime-type="image/jpeg"/></draw:frame></text:span><text:span text:style-name="T1">учебного предмета «ОБЖ», которые могут быть объединены в следующие основные группы.</text:span></text:p>
      <text:p text:style-name="P5"/>
      <text:p text:style-name="P6">1. Проблема мотивационного характера</text:p>
      <text:p text:style-name="P6"/>
      <text:p text:style-name="P20">Результатом освоения учебного предмета «ОБЖ» должна являться готовность к продуманному, самостоятельному, ответственному действию в различных реальных ситуациях повседневности. Интерес к предмету ОБЖ повышается, если есть тесная связь с личным опытом; даются ситуативные задания, в которых следует творчески применить полученные знания и умения. Задача каждого учителя – помочь обучающимся в освоении учебного предмета «ОБЖ», используя вариативные практикоориентированные методы обучения.</text:p>
      <text:p text:style-name="P5"/>
      <text:p text:style-name="P6">2. Проблемы содержательного характера</text:p>
      <text:p text:style-name="P28"><text:span text:style-name="T1">В федеральных государственных образовательных стандартах, примерных основных образовательных программах, учебных и учебно-методических изданиях основное внимание концентрируется на стадии предельного обострения опасных </text:span><text:span text:style-name="T6">процессов и явлений, кризисных состояниях (чрезвычайных ситуациях, криминальных</text:span><text:span text:style-name="T1"> отношениях, антиобщественном поведении и т.п.), что искажает последовательность этапов и нарушает целостность изложения сущности опасных ситуаций.</text:span></text:p>
      <text:p text:style-name="P28"><text:span text:style-name="T1">Содержание учебного предмета «ОБЖ» не в полной мере отвечает </text:span><text:soft-page-break/><text:span text:style-name="T1">современным </text:span><text:span text:style-name="T2"><draw:frame draw:style-name="fr1" draw:name="Picture 57938" text:anchor-type="as-char" svg:width="0.0091in" svg:height="0.0571in" draw:z-index="10"><draw:image xlink:href="Pictures/100000000000000300000011D92C998E024C2E3D.jpg" xlink:type="simple" xlink:show="embed" xlink:actuate="onLoad" loext:mime-type="image/jpeg"/></draw:frame></text:span><text:span text:style-name="T1">требованиям безопасности личности, общества и государства. <text:line-break/>Ряд злободневных тем</text:span><text:span text:style-name="T16"> </text:span><text:span text:style-name="T1">отсутствует, некоторые из них дублируют друг друга, многие темы рассматриваются в </text:span><text:span text:style-name="T2"><draw:frame draw:style-name="fr1" draw:name="Picture 17853" text:anchor-type="as-char" svg:width="0.0028in" svg:height="0.0161in" draw:z-index="11"><draw:image xlink:href="Pictures/10000000000000010000000109EA9E4B07E3164C.jpg" xlink:type="simple" xlink:show="embed" xlink:actuate="onLoad" loext:mime-type="image/jpeg"/></draw:frame></text:span><text:span text:style-name="T1">усеченном (или устаревшем) вариантах.</text:span><text:span text:style-name="T2"><draw:frame draw:style-name="fr1" draw:name="Picture 57940" text:anchor-type="as-char" svg:width="0.0063in" svg:height="0.0161in" draw:z-index="12"><draw:image xlink:href="Pictures/1000000000000002000000036D51175DA2D4D8D9.jpg" xlink:type="simple" xlink:show="embed" xlink:actuate="onLoad" loext:mime-type="image/jpeg"/></draw:frame></text:span></text:p>
      <text:p text:style-name="P17"><text:span text:style-name="T1">Отсутствует четкая научно обоснованная позиция о минимальном объеме необходимых </text:span><text:span text:style-name="T2"><draw:frame draw:style-name="fr1" draw:name="Picture 17856" text:anchor-type="as-char" svg:width="0.0028in" svg:height="0.0161in" draw:z-index="13"><draw:image xlink:href="Pictures/100000000000000100000001F278418DDC6AAB00.jpg" xlink:type="simple" xlink:show="embed" xlink:actuate="onLoad" loext:mime-type="image/jpeg"/></draw:frame></text:span><text:span text:style-name="T1">знаний по вопросам безопасности обучающихся, соответствующих <text:line-break/>их возрасту и уровню образования. При этом присутствует перегруженность </text:span><text:span text:style-name="T8">образовательных программ дидактическими элементами </text:span><text:span text:style-name="T9"><draw:frame draw:style-name="fr1" draw:name="Picture 17857" text:anchor-type="as-char" svg:width="0.0028in" svg:height="0.0161in" draw:z-index="14"><draw:image xlink:href="Pictures/10000000000000010000000180E01BFE4F686E9E.jpg" xlink:type="simple" xlink:show="embed" xlink:actuate="onLoad" loext:mime-type="image/jpeg"/></draw:frame></text:span><text:span text:style-name="T8">из других предметных областей.</text:span></text:p>
      <text:p text:style-name="P5"/>
      <text:p text:style-name="P6">3. Проблемы методического характера</text:p>
      <text:p text:style-name="P10"><draw:frame draw:style-name="fr1" draw:name="Picture 17858" text:anchor-type="as-char" svg:width="0.0028in" svg:height="0.0161in" draw:z-index="15"><draw:image xlink:href="Pictures/100000000000000100000001393F3CBB8B6E9CB6.jpg" xlink:type="simple" xlink:show="embed" xlink:actuate="onLoad" loext:mime-type="image/jpeg"/></draw:frame></text:p>
      <text:p text:style-name="P17"><text:span text:style-name="T1">Основной проблемой методического характера является отсутствие единого подхода к преподаванию учебного предмета «ОБЖ». Значительные трудности <text:line-break/>на уровне основного общего образования связаны с использованием имеющихся учебников и методических материалов, которые рассчитаны на реализацию содержания учебного предмета в течение пяти лет (5-9 классы). При этом примерная основная образовательная программа основного общего образования предполагает освоение этого содержания в течение всего двух лет (в 8-9 классах). Подобное рассогласование базовой учебно-методической литературы </text:span><text:span text:style-name="T2"><draw:frame draw:style-name="fr1" draw:name="Picture 17859" text:anchor-type="as-char" svg:width="0.0028in" svg:height="0.0161in" draw:z-index="16"><draw:image xlink:href="Pictures/1000000000000001000000011ED17AA3BF63C809.jpg" xlink:type="simple" xlink:show="embed" xlink:actuate="onLoad" loext:mime-type="image/jpeg"/></draw:frame></text:span><text:span text:style-name="T1">и структурно-логической модели учебного предмета «ОБЖ» в образовательных организациях <text:line-break/>не позволяет реализовывать системный подход, препятствует четкому тематическому планированию, не соответствует принципу последовательного усложнения и </text:span><text:span text:style-name="T2"><draw:frame draw:style-name="fr1" draw:name="Picture 57953" text:anchor-type="as-char" svg:width="0.0028in" svg:height="0.0571in" draw:z-index="17"><draw:image xlink:href="Pictures/1000000000000001000000111C2D2045D45DF3AD.jpg" xlink:type="simple" xlink:show="embed" xlink:actuate="onLoad" loext:mime-type="image/jpeg"/></draw:frame></text:span><text:span text:style-name="T1">закрепления знаний.</text:span></text:p>
      <text:p text:style-name="P17"><text:span text:style-name="T1">Негативное влияние на преподавание учебного предмета оказывает целенаправленное продвижение идеи эффективности интегрированного обучения основам </text:span><text:span text:style-name="T2"><draw:frame draw:style-name="fr1" draw:name="Picture 19886" text:anchor-type="as-char" svg:width="0.0028in" svg:height="0.0161in" draw:z-index="18"><draw:image xlink:href="Pictures/1000000000000001000000017B72C43894E1D3D2.jpg" xlink:type="simple" xlink:show="embed" xlink:actuate="onLoad" loext:mime-type="image/jpeg"/></draw:frame></text:span><text:span text:style-name="T1">безопасности жизнедеятельности.</text:span></text:p>
      <text:p text:style-name="P28"><text:span text:style-name="T1">Оценка сформированности компетенций в рамках учебного предмета «ОБЖ» проводится с помощью материалов для контроля, ориентированных на проверку<text:line-break/>в основном дидактической составляющей.</text:span></text:p>
      <text:p text:style-name="P22">Недостаточные возможности (в том числе и материально-технические) <text:line-break/>у преподавателя для осуществления систематических практических занятий нарушают принцип практикоориентированности предмета.</text:p>
      <text:p text:style-name="P22"><text:soft-page-break/>Отсутствует единая методическая ресурсная база, что снижает возможность своевременно получать актуальную информацию о различных аспектах «ОБЖ» <text:line-break/>для использования ее в учебном процессе.</text:p>
      <text:p text:style-name="P5"/>
      <text:p text:style-name="P6">4. Кадровые проблемы</text:p>
      <text:p text:style-name="P12"/>
      <text:p text:style-name="P17"><text:span text:style-name="T1">Прослеживается устойчивая тенденция образовательных организаций высшего педагогического образования к сокращению профиля подготовки «Безопасность жизнедеятельности» (уровень «Бакалавриат») в рамках направления подготовки 44.03.01 «Педагогическое образование», а также низкая эффективность </text:span><text:span text:style-name="T8">магистерской подготовки в </text:span><text:span text:style-name="T9"><draw:frame draw:style-name="fr1" draw:name="Picture 19901" text:anchor-type="as-char" svg:width="0.0028in" svg:height="0.0161in" draw:z-index="19"><draw:image xlink:href="Pictures/10000000000000010000000197DBFF16F7E8B0DB.jpg" xlink:type="simple" xlink:show="embed" xlink:actuate="onLoad" loext:mime-type="image/jpeg"/></draw:frame></text:span><text:span text:style-name="T8">данном направлении в силу отсутствия у значительного числа</text:span><text:span text:style-name="T1"> </text:span><text:span text:style-name="T10">магистрантов необходимой </text:span><text:span text:style-name="T11"><draw:frame draw:style-name="fr1" draw:name="Picture 19900" text:anchor-type="as-char" svg:width="0.0028in" svg:height="0.0161in" draw:z-index="20"><draw:image xlink:href="Pictures/100000000000000100000001DC0F885CAD6B178A.jpg" xlink:type="simple" xlink:show="embed" xlink:actuate="onLoad" loext:mime-type="image/jpeg"/></draw:frame></text:span><text:span text:style-name="T10">специализированной базовой и педагогической подготовки.</text:span></text:p>
      <text:p text:style-name="P17"><text:span text:style-name="T1">Сокращается число кафедр безопасности жизнедеятельности (специализированных и выпускающих) путем включения их в состав других кафедр (естественнонаучных, медицинских, физической культуры, экологии и т.п.), <text:line-break/>что ведет к утрате педагогического корпуса квалифицированных кадров.</text:span></text:p>
      <text:p text:style-name="P17"><text:span text:style-name="T1">В образовательных организациях высшего образования отсутствуют механизмы </text:span><text:span text:style-name="T2"><draw:frame draw:style-name="fr1" draw:name="Picture 19904" text:anchor-type="as-char" svg:width="0.0028in" svg:height="0.0161in" draw:z-index="21"><draw:image xlink:href="Pictures/100000000000000100000001AE97D22F3E69D214.jpg" xlink:type="simple" xlink:show="embed" xlink:actuate="onLoad" loext:mime-type="image/jpeg"/></draw:frame></text:span><text:span text:style-name="T1">подготовки преподавателей, способных осуществлять образовательную </text:span><text:span text:style-name="T8">деятельность по безопасности жизнедеятельности, как в отношении специализированных</text:span><text:span text:style-name="T1"> учебных предметов, так и в отношении учебного предмета «ОБЖ».</text:span><text:span text:style-name="T2"><draw:frame draw:style-name="fr1" draw:name="Picture 57961" text:anchor-type="as-char" svg:width="0.0063in" svg:height="0.0165in" draw:z-index="22"><draw:image xlink:href="Pictures/100000000000000200000005DB5302239B513AB8.jpg" xlink:type="simple" xlink:show="embed" xlink:actuate="onLoad" loext:mime-type="image/jpeg"/></draw:frame></text:span></text:p>
      <text:p text:style-name="P17"><text:span text:style-name="T1">Повышение квалификации и переподготовки преподавателей-организаторов <text:line-break/>и </text:span><text:span text:style-name="T2"><draw:frame draw:style-name="fr1" draw:name="Picture 57963" text:anchor-type="as-char" svg:width="0.0028in" svg:height="0.0598in" draw:z-index="23"><draw:image xlink:href="Pictures/1000000000000001000000122203DE731043C4D6.jpg" xlink:type="simple" xlink:show="embed" xlink:actuate="onLoad" loext:mime-type="image/jpeg"/></draw:frame></text:span><text:span text:style-name="T1">преподавателей «ОБЖ» осуществляется в основном на теоретическом уровне</text:span><text:span text:style-name="T2">.</text:span></text:p>
      <text:p text:style-name="P11"/>
      <text:p text:style-name="P5">III. Цель и задачи Концепции</text:p>
      <text:p text:style-name="P11"/>
      <text:p text:style-name="P28"><text:span text:style-name="T1">Целью настоящей Концепции является обеспечение условий качественного развития учебного предмета «ОБЖ», изменение его образовательного статуса <text:line-break/>в соответствии со </text:span><text:span text:style-name="T2"><draw:frame draw:style-name="fr1" draw:name="Picture 19913" text:anchor-type="as-char" svg:width="0.0028in" svg:height="0.0161in" draw:z-index="24"><draw:image xlink:href="Pictures/1000000000000001000000012A0C232901774CDC.jpg" xlink:type="simple" xlink:show="embed" xlink:actuate="onLoad" loext:mime-type="image/jpeg"/></draw:frame></text:span><text:span text:style-name="T1">степенью важности формируемых им компетенций в области безопасности личности, общества и государства, государственным заказом, </text:span><text:span text:style-name="T6">потребностями населения и перспективными задачами развития российского общества.</text:span><text:span text:style-name="T1"> </text:span><text:span text:style-name="T6">Приобретение знаний, умений и навыков в области безопасности жизнедеятельности</text:span><text:span text:style-name="T1"> должно стать осмысленным и внутренне согласованным процессом.</text:span><text:span text:style-name="T2"><draw:frame draw:style-name="fr1" draw:name="Picture 21901" text:anchor-type="as-char" svg:width="0.0028in" svg:height="0.0161in" draw:z-index="25"><draw:image xlink:href="Pictures/100000000000000100000001B43D4274F17CEA4B.jpg" xlink:type="simple" xlink:show="embed" xlink:actuate="onLoad" loext:mime-type="image/jpeg"/></draw:frame></text:span></text:p>
      <text:p text:style-name="P22"><text:soft-page-break/>Задачи Концепции </text:p>
      <text:p text:style-name="P22">способствовать:</text:p>
      <text:p text:style-name="P28"><text:span text:style-name="T1">изменению мотивации обучающихся к изучению учебного предмета «ОБЖ» как </text:span><text:span text:style-name="T2"><draw:frame draw:style-name="fr1" draw:name="Picture 21903" text:anchor-type="as-char" svg:width="0.0028in" svg:height="0.0161in" draw:z-index="26"><draw:image xlink:href="Pictures/100000000000000100000001CB346CB415EBC9CF.jpg" xlink:type="simple" xlink:show="embed" xlink:actuate="onLoad" loext:mime-type="image/jpeg"/></draw:frame></text:span><text:span text:style-name="T1">базового элемента системы формирования культуры безопасности жизнедеятельности;</text:span></text:p>
      <text:p text:style-name="P22">формированию единообразного подхода к преподаванию предмета «ОБЖ»;</text:p>
      <text:p text:style-name="P28"><text:span text:style-name="T1">развитию содержания программ учебного предмета на всех уровнях общего образования (с учетом их преемственности) при тесной взаимосвязи урочной <text:line-break/>и внеурочной деятельности, дополнительного образования, на базе реальных потребностей по обеспечению безопасности жизнедеятельности и необходимости формирования практико-ориентированных </text:span><text:span text:style-name="T2"><draw:frame draw:style-name="fr1" draw:name="Picture 21912" text:anchor-type="as-char" svg:width="0.0028in" svg:height="0.0161in" draw:z-index="27"><draw:image xlink:href="Pictures/1000000000000001000000039A85996F6E5B068D.jpg" xlink:type="simple" xlink:show="embed" xlink:actuate="onLoad" loext:mime-type="image/jpeg"/></draw:frame></text:span><text:span text:style-name="T1">компетенций;</text:span></text:p>
      <text:p text:style-name="P28"><text:span text:style-name="T1">совершенствованию технологий и методик преподавания учебного предмета «ОБЖ» исходя из необходимости систематизированного и непрерывного овладения соответствующими компетенциями на всех уровнях общего образования с акцентом на </text:span><text:span text:style-name="T2"><draw:frame draw:style-name="fr1" draw:name="Picture 21913" text:anchor-type="as-char" svg:width="0.0028in" svg:height="0.0161in" draw:z-index="28"><draw:image xlink:href="Pictures/1000000000000001000000012A0C232901774CDC.jpg" xlink:type="simple" xlink:show="embed" xlink:actuate="onLoad" loext:mime-type="image/jpeg"/></draw:frame></text:span><text:span text:style-name="T1">прикладной характер учебного предмета;</text:span></text:p>
      <text:p text:style-name="P28"><text:span text:style-name="T1">разработке инструментария объективной оценки качества результатов освоения образовательной программы по учебному предмету «ОБЖ»; </text:span><text:span text:style-name="T2"><draw:frame draw:style-name="fr1" draw:name="Picture 21915" text:anchor-type="as-char" svg:width="0.0028in" svg:height="0.0161in" draw:z-index="29"><draw:image xlink:href="Pictures/100000000000000100000001B43D4274F17CEA4B.jpg" xlink:type="simple" xlink:show="embed" xlink:actuate="onLoad" loext:mime-type="image/jpeg"/></draw:frame></text:span></text:p>
      <text:p text:style-name="P22">повышению качества работы преподавателей-организаторов и преподавателей «ОБЖ», развитию кадрового потенциала в области преподавания «ОБЖ»;</text:p>
      <text:p text:style-name="P28"><text:span text:style-name="T1">разумному использованию электронной образовательной среды учебного предмета</text:span><text:span text:style-name="T2"><draw:frame draw:style-name="fr1" draw:name="Picture 21931" text:anchor-type="as-char" svg:width="0.0028in" svg:height="0.0161in" draw:z-index="30"><draw:image xlink:href="Pictures/100000000000000100000001AB1750682CCE2850.jpg" xlink:type="simple" xlink:show="embed" xlink:actuate="onLoad" loext:mime-type="image/jpeg"/></draw:frame></text:span><text:span text:style-name="T1"> «ОБЖ» (в том числе и его цифровой составляющей);</text:span></text:p>
      <text:p text:style-name="P28"><text:span text:style-name="T1">обновлению учебных изданий по учебному предмету «ОБЖ» с учетом анализа современных проблем обеспечения безопасности личности, общества и государства и </text:span><text:span text:style-name="T2"><draw:frame draw:style-name="fr1" draw:name="Picture 21935" text:anchor-type="as-char" svg:width="0.0028in" svg:height="0.0161in" draw:z-index="31"><draw:image xlink:href="Pictures/1000000000000001000000011748F56AFA6F203C.jpg" xlink:type="simple" xlink:show="embed" xlink:actuate="onLoad" loext:mime-type="image/jpeg"/></draw:frame></text:span><text:span text:style-name="T1">детального рассмотрения механизмов возникновения и развития рисков, угроз, опасностей и чрезвычайных ситуаций;</text:span></text:p>
      <text:p text:style-name="P28"><text:span text:style-name="T1">модернизации системы дополнительного профессионального образования </text:span><text:span text:style-name="T2"><draw:frame draw:style-name="fr1" draw:name="Picture 21938" text:anchor-type="as-char" svg:width="0.0028in" svg:height="0.0161in" draw:z-index="32"><draw:image xlink:href="Pictures/100000000000000100000001B8244FFAA6D7F83A.jpg" xlink:type="simple" xlink:show="embed" xlink:actuate="onLoad" loext:mime-type="image/jpeg"/></draw:frame></text:span><text:span text:style-name="T1">преподавателей-организаторов и преподавателей «ОБЖ» в целях достижения <text:line-break/>ее многопрофильности и формирования компетенций, предусмотренных Профессиональным </text:span><text:span text:style-name="T2"><draw:frame draw:style-name="fr1" draw:name="Picture 21939" text:anchor-type="as-char" svg:width="0.0028in" svg:height="0.0161in" draw:z-index="33"><draw:image xlink:href="Pictures/1000000000000001000000019E4270DFB2E458EE.jpg" xlink:type="simple" xlink:show="embed" xlink:actuate="onLoad" loext:mime-type="image/jpeg"/></draw:frame></text:span><text:span text:style-name="T1">стандартом «Педагог»;</text:span><text:span text:style-name="T2"><draw:frame draw:style-name="fr1" draw:name="Picture 57988" text:anchor-type="as-char" svg:width="0.0028in" svg:height="0.1071in" draw:z-index="34"><draw:image xlink:href="Pictures/100000000000000100000020C4ACF794BCF339C5.jpg" xlink:type="simple" xlink:show="embed" xlink:actuate="onLoad" loext:mime-type="image/jpeg"/></draw:frame></text:span></text:p>
      <text:p text:style-name="P22">популяризации проблематики по основам безопасности жизнедеятельности.</text:p>
      <text:p text:style-name="P13"><text:soft-page-break/></text:p>
      <text:p text:style-name="P2"><text:span text:style-name="T1">IV. Основные направления реализации Концепции</text:span><text:span text:style-name="T2"><draw:frame draw:style-name="fr1" draw:name="Picture 21948" text:anchor-type="as-char" svg:width="0.0028in" svg:height="0.0161in" draw:z-index="35"><draw:image xlink:href="Pictures/100000000000000100000001F278418DDC6AAB00.jpg" xlink:type="simple" xlink:show="embed" xlink:actuate="onLoad" loext:mime-type="image/jpeg"/></draw:frame></text:span></text:p>
      <text:p text:style-name="P13"/>
      <text:p text:style-name="P7">1. Дошкольное и начальное общее образование</text:p>
      <text:p text:style-name="P13"/>
      <text:p text:style-name="P30"><text:span text:style-name="T1">Образовательные программы на уровне дошкольного и начального общего образования при непосредственном участии семьи должны обеспечивать:</text:span></text:p>
      <text:p text:style-name="P26">в дошкольном образовании:</text:p>
      <text:p text:style-name="P23">понимание взаимозависимости счастливого детства и безопасного личного поведения в быту, социуме, на природе;</text:p>
      <text:p text:style-name="P23">осознанное принятие ценностей здорового образа жизни и усвоение простейших правил безопасного индивидуального повеления;</text:p>
      <text:p text:style-name="P30"><text:span text:style-name="T3"><draw:frame draw:style-name="fr1" draw:name="Picture 23926" text:anchor-type="as-char" svg:width="0.0028in" svg:height="0.0161in" draw:z-index="36"><draw:image xlink:href="Pictures/100000000000000100000002B01A33A1A0963BDD.jpg" xlink:type="simple" xlink:show="embed" xlink:actuate="onLoad" loext:mime-type="image/jpeg"/></draw:frame></text:span><text:span text:style-name="T12">в начальном общем образовании</text:span><text:span text:style-name="T3">:</text:span><text:span text:style-name="T3"><draw:frame draw:style-name="fr1" draw:name="Picture 58010" text:anchor-type="as-char" svg:width="0.0134in" svg:height="0.0236in" draw:z-index="37"><draw:image xlink:href="Pictures/10000000000000040000000726685AC43B6FED4A.jpg" xlink:type="simple" xlink:show="embed" xlink:actuate="onLoad" loext:mime-type="image/jpeg"/></draw:frame></text:span></text:p>
      <text:p text:style-name="P30"><text:span text:style-name="T1">внутреннюю мотивацию ребенка к приобретению знаний в области личной безопасности и формированию культуры безопасного поведения;</text:span></text:p>
      <text:p text:style-name="P30"><text:span text:style-name="T1">овладение исходными сведениями о проблемах безопасности жизнедеятельности</text:span><text:span text:style-name="T2"> </text:span><text:span text:style-name="T1">человека;</text:span></text:p>
      <text:p text:style-name="P23">выработку начальных умений и навыков безопасной жизни и поведения <text:line-break/>в системе «человек – среда обитания».</text:p>
      <text:p text:style-name="P30"><text:span text:style-name="T12">Основными направлениями реализации Концепции на уровне начального общего образования являются:</text:span></text:p>
      <text:p text:style-name="P30"><text:span text:style-name="T1">корректировка примерной основной образовательной программы учебного предмета «Окружающий мир» с целью обеспечения условий для формирования начальных навыков и первичных знаний для последовательного перехода к изучению учебного предмета «ОБЖ» на уровне основного </text:span><text:span text:style-name="T2"><draw:frame draw:style-name="fr1" draw:name="Picture 23946" text:anchor-type="as-char" svg:width="0.0028in" svg:height="0.0161in" draw:z-index="38"><draw:image xlink:href="Pictures/10000000000000010000000130A6B372CE627483.jpg" xlink:type="simple" xlink:show="embed" xlink:actuate="onLoad" loext:mime-type="image/jpeg"/></draw:frame></text:span><text:span text:style-name="T1">общего образования;</text:span></text:p>
      <text:p text:style-name="P30"><text:span text:style-name="T1">конкретизация требований к предметным результатам освоения основной образовательной программы начального общего образования в части раздела «Правила </text:span><text:span text:style-name="T2"><draw:frame draw:style-name="fr1" draw:name="Picture 23948" text:anchor-type="as-char" svg:width="0.0028in" svg:height="0.0161in" draw:z-index="39"><draw:image xlink:href="Pictures/10000000000000010000000180E01BFE4F686E9E.jpg" xlink:type="simple" xlink:show="embed" xlink:actuate="onLoad" loext:mime-type="image/jpeg"/></draw:frame></text:span><text:span text:style-name="T1">безопасной жизни» предмета «Окружающий мир» и разработка соответствующих контрольных измерительных материалов для проведения промежуточной аттестации.</text:span></text:p>
      <text:p text:style-name="P2"><text:span text:style-name="T1"><text:line-break/>2. Основное общее образование</text:span></text:p>
      <text:p text:style-name="P7"/>
      <text:p text:style-name="P28"><text:span text:style-name="T1">Освоение учебного предмета «ОБЖ» на уровне основного общего образования </text:span><text:soft-page-break/><text:span text:style-name="T1">должно </text:span><text:span text:style-name="T2"><draw:frame draw:style-name="fr1" draw:name="Picture 23949" text:anchor-type="as-char" svg:width="0.0028in" svg:height="0.0161in" draw:z-index="40"><draw:image xlink:href="Pictures/10000000000000010000000180E01BFE4F686E9E.jpg" xlink:type="simple" xlink:show="embed" xlink:actuate="onLoad" loext:mime-type="image/jpeg"/></draw:frame></text:span><text:span text:style-name="T1">обеспечивать:</text:span></text:p>
      <text:p text:style-name="P28"><text:span text:style-name="T1">понимание проблем безопасности и формирование у всех обучающихся базового </text:span><text:span text:style-name="T2"><draw:frame draw:style-name="fr1" draw:name="Picture 58020" text:anchor-type="as-char" svg:width="0.0028in" svg:height="0.0161in" draw:z-index="41"><draw:image xlink:href="Pictures/10000000000000010000000405FFBCA02201F315.jpg" xlink:type="simple" xlink:show="embed" xlink:actuate="onLoad" loext:mime-type="image/jpeg"/></draw:frame></text:span><text:span text:style-name="T1">уровня культуры безопасного поведения;</text:span></text:p>
      <text:p text:style-name="P22">предоставление каждому обучающемуся возможности выработки <text:line-break/>и закрепления умений и навыков, необходимых для дальнейшего существования <text:line-break/>в обществе, в том числе с учетом электронных учебных пособий и дистанционных образовательных технологий;</text:p>
      <text:p text:style-name="P22">усвоение обучающимися минимума основных ключевых понятий, которые <text:line-break/>в дальнейшем будут использоваться без дополнительных разъяснений, включенных в систематизированные знания основ комплексной безопасности личности;</text:p>
      <text:p text:style-name="P28"><text:span text:style-name="T1">выработку практико-ориентированных компетенций, соответствующих возрастным особенностям и потребностям обучающихся, посредством</text:span><text:span text:style-name="T16"> </text:span><text:span text:style-name="T1">применения интерактивных </text:span><text:span text:style-name="T2"><draw:frame draw:style-name="fr1" draw:name="Picture 23966" text:anchor-type="as-char" svg:width="0.0028in" svg:height="0.0161in" draw:z-index="42"><draw:image xlink:href="Pictures/100000000000000100000001CB346CB415EBC9CF.jpg" xlink:type="simple" xlink:show="embed" xlink:actuate="onLoad" loext:mime-type="image/jpeg"/></draw:frame></text:span><text:span text:style-name="T1">тренажерных систем, способных моделировать различные реальные ситуации повседневности;</text:span></text:p>
      <text:p text:style-name="P28"><text:span text:style-name="T1">реализацию оптимального баланса межпредметных связей и их разумное </text:span><text:span text:style-name="T6">взаимодополнение, способствующих формированию практических умений и навыков;</text:span></text:p>
      <text:p text:style-name="P22">корректную оценку результатов промежуточного и итогового контроля освоения основной образовательной программы.</text:p>
      <text:p text:style-name="P27">Основными направлениями реализации Концепции на уровне основного общего образования являются:</text:p>
      <text:p text:style-name="P28"><text:span text:style-name="T1">реализация системного подхода и обеспечение непрерывного изучения предмета на </text:span><text:span text:style-name="T2"><draw:frame draw:style-name="fr1" draw:name="Picture 26254" text:anchor-type="as-char" svg:width="0.0028in" svg:height="0.0161in" draw:z-index="43"><draw:image xlink:href="Pictures/100000000000000100000002F02A7D53CB5B1994.jpg" xlink:type="simple" xlink:show="embed" xlink:actuate="onLoad" loext:mime-type="image/jpeg"/></draw:frame></text:span><text:span text:style-name="T1">уровне основного общего образования;</text:span><text:span text:style-name="T2"><draw:frame draw:style-name="fr1" draw:name="Picture 26255" text:anchor-type="as-char" svg:width="0.0028in" svg:height="0.0161in" draw:z-index="44"><draw:image xlink:href="Pictures/1000000000000001000000013D37C7C1B9F79299.jpg" xlink:type="simple" xlink:show="embed" xlink:actuate="onLoad" loext:mime-type="image/jpeg"/></draw:frame></text:span></text:p>
      <text:p text:style-name="P28"><text:span text:style-name="T1">разработка содержания учебного предмета «ОБЖ» с выделением обязательных тематических линий с определением их целесообразного объема <text:line-break/>и тематики, обязательных практических занятий в каждом классе: безопасность <text:line-break/>во время пребывания в различных средах (в помещении, на улице, на природе, <text:line-break/>в общественных местах и на массовых мероприятиях, при коммуникациях, <text:line-break/>при воздействии рисков культурной среды), здоровый образ жизни, первая помощь пострадавшим, основы комплексной безопасности населения Российской Федерации;</text:span></text:p>
      <text:p text:style-name="P28"><text:soft-page-break/><text:span text:style-name="T1">внедрение единой структурно-логической схемы изучения тематических линий с учетом психолого-возрастных особенностей обучающихся: безопасность <text:line-break/>во время пребывания в различных средах – «правила пребывания в различных средах → риски и действия по их снижению во время пребывания в различных средах → действия в условиях опасностей в различных средах»; здоровый образ жизни – «значение для человека здорового образа жизни → правила здорового образа жизни и их соблюдение → экологическая безопасность»; первая помощь пострадавшим – «принципы и общий порядок оказания первой помощи пострадавшим → приемы и правила оказания первой помощи пострадавшим <text:line-break/>при состояниях, угрожающих их жизни и здоровью»; основы комплексной безопасности населения Российской Федерации – «правовые основы обеспечения комплексной безопасности → организация комплексной защиты населения → основные мероприятия комплексной защиты населения»;</text:span></text:p>
      <text:p text:style-name="P28"><text:span text:style-name="T1">использование приема организации учебного материала по сферам возможных проявлений рисков и опасностей: помещения и бытовые условия; улица <text:line-break/>и общественные места; природные условия; коммуникационные связи и каналы; объекты и учреждения культуры;</text:span></text:p>
      <text:p text:style-name="P28"><text:span text:style-name="T1">систематизация дидактических компонентов тематических линий в учебных изданиях (печатных, электронных, цифровых) в парадигме безопасной жизнедеятельности: «предвидеть опасность → по возможности ее избегать → при необходимости действовать со знанием</text:span><text:span text:style-name="T2"><draw:frame draw:style-name="fr1" draw:name="Picture 58064" text:anchor-type="as-char" svg:width="0.0028in" svg:height="0.0362in" draw:z-index="45"><draw:image xlink:href="Pictures/10000000000000010000000BAE50753313FBBCED.jpg" xlink:type="simple" xlink:show="embed" xlink:actuate="onLoad" loext:mime-type="image/jpeg"/></draw:frame></text:span><text:span text:style-name="T1"> дела»;</text:span></text:p>
      <text:p text:style-name="P28"><text:span text:style-name="T1">использование практико-ориентированных интерактивных форм</text:span><text:span text:style-name="T16"> </text:span><text:span text:style-name="T1">организации учебных занятий с акцентом на применение тренажерных систем и виртуальных моделей, способных отображать объекты, не воспроизводимые в обычных условиях, а также обеспечивающих электронную поддержку выданных для решения ситуационных задач, отражающих повседневную действительность;</text:span></text:p>
      <text:p text:style-name="P28"><text:span text:style-name="T1">внедрение в преподавание учебного предмета «ОБЖ» современных форм </text:span><text:span text:style-name="T2"><draw:frame draw:style-name="fr1" draw:name="Picture 28532" text:anchor-type="as-char" svg:width="0.0028in" svg:height="0.0161in" draw:z-index="46"><draw:image xlink:href="Pictures/1000000000000001000000019E4270DFB2E458EE.jpg" xlink:type="simple" xlink:show="embed" xlink:actuate="onLoad" loext:mime-type="image/jpeg"/></draw:frame></text:span><text:span text:style-name="T1">электронного обучения с соблюдением следующих базовых принципов: использование электронной образовательной среды на учебных занятиях должно быть разумным; цифровые образовательные ресурсы являются дополнительным </text:span><text:soft-page-break/><text:span text:style-name="T1">инструментом достижения цели учебного занятия, их использование не является самоцелью; компьютер и дистанционные образовательные технологии не способны полностью заменить педагога и практические действия обучающихся;</text:span></text:p>
      <text:p text:style-name="P28"><text:span text:style-name="T1">разработка примерных норм материально-технического обеспечения курса обучения </text:span><text:span text:style-name="T2">«ОБЖ», </text:span><text:span text:style-name="T1">оснащения кабинета «ОБЖ» наглядными и техническими средствами обучения, в том числе интерактивными 3</text:span><text:span text:style-name="T4">d</text:span><text:span text:style-name="T1">-моделями и тренажерными системами, способными моделировать различные опасные ситуации, для отработки целесообразных практических приемов и действий;</text:span></text:p>
      <text:p text:style-name="P28"><text:span text:style-name="T1">подготовка и введение в действие электронной методической ресурсной базы по </text:span><text:span text:style-name="T2"><draw:frame draw:style-name="fr1" draw:name="Picture 28546" text:anchor-type="as-char" svg:width="0.0028in" svg:height="0.0161in" draw:z-index="47"><draw:image xlink:href="Pictures/10000000000000010000000180E01BFE4F686E9E.jpg" xlink:type="simple" xlink:show="embed" xlink:actuate="onLoad" loext:mime-type="image/jpeg"/></draw:frame></text:span><text:span text:style-name="T1">учебному предмету «ОБЖ», создание единых контрольных измерительных материалов для проведения итогового контроля, соответствующих принципу практико-ориентированности учебного предмета «ОБЖ»;</text:span></text:p>
      <text:p text:style-name="P28"><text:span text:style-name="T1">организация всех видов контроля с помощью электронных ресурсов, обеспечивающих: </text:span><text:span text:style-name="T2"><draw:frame draw:style-name="fr1" draw:name="Picture 58086" text:anchor-type="as-char" svg:width="0.0091in" svg:height="0.0161in" draw:z-index="48"><draw:image xlink:href="Pictures/1000000000000003000000026CD942393E9A36DB.jpg" xlink:type="simple" xlink:show="embed" xlink:actuate="onLoad" loext:mime-type="image/jpeg"/></draw:frame></text:span><text:span text:style-name="T1">фронтальный опрос обучающихся с оценкой результатов; групповой контроль в </text:span><text:span text:style-name="T2"><draw:frame draw:style-name="fr1" draw:name="Picture 58088" text:anchor-type="as-char" svg:width="0.0063in" svg:height="0.0665in" draw:z-index="49"><draw:image xlink:href="Pictures/100000000000000200000014580E7A0DDD991195.jpg" xlink:type="simple" xlink:show="embed" xlink:actuate="onLoad" loext:mime-type="image/jpeg"/></draw:frame></text:span><text:span text:style-name="T1">интерактивной форме; демонстрацию образцового варианта отработки контрольного задания </text:span><text:span text:style-name="T2"><draw:frame draw:style-name="fr1" draw:name="Picture 28553" text:anchor-type="as-char" svg:width="0.0028in" svg:height="0.0161in" draw:z-index="50"><draw:image xlink:href="Pictures/1000000000000001000000011ED17AA3BF63C809.jpg" xlink:type="simple" xlink:show="embed" xlink:actuate="onLoad" loext:mime-type="image/jpeg"/></draw:frame></text:span><text:span text:style-name="T1">и др.;</text:span></text:p>
      <text:p text:style-name="P28"><text:span text:style-name="T1">формирование единой базы оснащения образовательных организаций учебными классами и площадками для качественного преподавания учебного предмета «ОБЖ».</text:span></text:p>
      <text:p text:style-name="P13"/>
      <text:p text:style-name="P7">3. Среднее общее образование</text:p>
      <text:p text:style-name="P13"/>
      <text:p text:style-name="P22">Освоение учебного предмета «ОБЖ» на уровне среднего общего образования должно обеспечивать:</text:p>
      <text:p text:style-name="P28"><text:span text:style-name="T13">формирование личности выпускника с высоким уровнем культуры и мотивации</text:span><text:span text:style-name="T1"> ведения безопасного, здорового и экологически целесообразного образа жизни;</text:span><text:span text:style-name="T2"><draw:frame draw:style-name="fr1" draw:name="Picture 58092" text:anchor-type="as-char" svg:width="0.0028in" svg:height="0.0335in" draw:z-index="51"><draw:image xlink:href="Pictures/10000000000000010000000A63A80468C461C13E.jpg" xlink:type="simple" xlink:show="embed" xlink:actuate="onLoad" loext:mime-type="image/jpeg"/></draw:frame></text:span></text:p>
      <text:p text:style-name="P28"><text:span text:style-name="T1">достижение выпускниками базового уровня культуры безопасности</text:span><text:span text:style-name="T2"> </text:span><text:span text:style-name="T1">жизнедеятельности, соответствующего гуманитарным принципам государства, интересам </text:span><text:span text:style-name="T2"><draw:frame draw:style-name="fr1" draw:name="Picture 58096" text:anchor-type="as-char" svg:width="0.0063in" svg:height="0.0701in" draw:z-index="52"><draw:image xlink:href="Pictures/10000000000000020000001552564106BE760342.jpg" xlink:type="simple" xlink:show="embed" xlink:actuate="onLoad" loext:mime-type="image/jpeg"/></draw:frame></text:span><text:span text:style-name="T1">обучающихся и потребностям общества в формировании полноценной личности;</text:span></text:p>
      <text:p text:style-name="P28"><text:span text:style-name="T1">понимание роли и места личности гражданина в системе национальной </text:span><text:soft-page-break/><text:span text:style-name="T1">безопасности</text:span><text:span text:style-name="T2"><draw:frame draw:style-name="fr1" draw:name="Picture 58100" text:anchor-type="as-char" svg:width="0.0063in" svg:height="0.0571in" draw:z-index="53"><draw:image xlink:href="Pictures/1000000000000002000000110F19C9EBE985E170.jpg" xlink:type="simple" xlink:show="embed" xlink:actuate="onLoad" loext:mime-type="image/jpeg"/></draw:frame></text:span><text:span text:style-name="T1"> Российской Федерации;</text:span></text:p>
      <text:p text:style-name="P28"><text:span text:style-name="T1">преемственность и углубление тематики учебного предмета «ОБЖ» <text:line-break/>и расширение </text:span><text:span text:style-name="T2">его </text:span><text:span text:style-name="T1">путем дополнения тематической линии по основам обороны государства и военной службы;</text:span></text:p>
      <text:p text:style-name="P22">подготовку обучающихся к решению практических задач безопасности жизнедеятельности, связанных с повседневной жизнью;</text:p>
      <text:p text:style-name="P28"><text:span text:style-name="T6">обновление печатных и электронных учебных изданий, адекватно </text:span><text:span text:style-name="T7">учитывающих</text:span><text:span text:style-name="T2"> </text:span><text:span text:style-name="T1">приоритетность практико-ориентированности учебного предмета «ОБЖ»;</text:span></text:p>
      <text:p text:style-name="P22">содержательно-критериальную оценку уровня достижения прикладных компетенций в области и безопасности жизнедеятельности.</text:p>
      <text:p text:style-name="P28"><text:span text:style-name="T12">Основными направлениями реализации Концепции на уровне среднего общего образования являются:</text:span></text:p>
      <text:p text:style-name="P28"><draw:frame draw:style-name="fr2" draw:name="Picture 30824" text:anchor-type="char" svg:x="1.1335in" svg:y="9.6957in" svg:width="0.0071in" svg:height="0.0161in" draw:z-index="71"><draw:image xlink:href="Pictures/100000000000000200000001F2957E298EF14035.jpg" xlink:type="simple" xlink:show="embed" xlink:actuate="onLoad" loext:mime-type="image/jpeg"/></draw:frame><draw:frame draw:style-name="fr3" draw:name="Picture 30828" text:anchor-type="char" svg:x="7.6736in" svg:y="10.9866in" svg:width="0.0035in" svg:height="0.0161in" draw:z-index="72"><draw:image xlink:href="Pictures/10000000000000010000000130A6B372CE627483.jpg" xlink:type="simple" xlink:show="embed" xlink:actuate="onLoad" loext:mime-type="image/jpeg"/></draw:frame><text:span text:style-name="T1">расширение содержания учебного предмета «ОБЖ» новой тематической линией по основам военной безопасности государства и внедрение структурно-логической схемы ее изучения: «основы обороны государства → основы военной службы»; </text:span></text:p>
      <text:p text:style-name="P28"><text:span text:style-name="T1">включение вопросов межпредметного характера по обеспечению безопасности в контрольные измерительные материалы для проведения государственной итоговой аттестации </text:span><text:span text:style-name="T2"><draw:frame draw:style-name="fr1" draw:name="Picture 30782" text:anchor-type="as-char" svg:width="0.0028in" svg:height="0.0161in" draw:z-index="54"><draw:image xlink:href="Pictures/1000000000000001000000026F690B7247039277.jpg" xlink:type="simple" xlink:show="embed" xlink:actuate="onLoad" loext:mime-type="image/jpeg"/></draw:frame></text:span><text:span text:style-name="T1">в форме единого государственного экзамена (далее – ГИА, ЕГЭ) по географии, химии, физике, биологии, обществознанию, информатике; </text:span></text:p>
      <text:p text:style-name="P28"><text:span text:style-name="T1">рекомендовать введение ГИА в форме ЕГЭ по «ОБЖ» в качестве обязательной при приеме на обучение в образовательные организации высшего образования <text:line-break/>по направлениям подготовки (специальностям): </text:span></text:p>
      <text:p text:style-name="P28"><text:span text:style-name="T1">«Техносферная безопасность (20.03.01), «Пожарная безопасность» (20.05.01), «Туризм» (43.03.02), «Информационная безопасность» (10.03.01), «Рекреация и спортивно-оздоровительный туризм» (49.03.03) и т.п.;</text:span></text:p>
      <text:p text:style-name="P22">использование кадрового потенциала спасателей высших квалификационных категорий МЧС России для преподавательской деятельности по учебному предмету «ОБЖ», популяризации и расширению знаний в данной области;</text:p>
      <text:p text:style-name="P28"><text:span text:style-name="T1">привлечение сотрудников органов исполнительной власти, осуществляющих </text:span><text:soft-page-break/><text:span text:style-name="T13">полномочия в сфере обеспечения безопасности (МЧС, МВД, Минздрав России и др.),</text:span><text:span text:style-name="T1"> <text:line-break/>к участию в процедурах оценки качества результатов освоения обучающимися основной образовательной </text:span><text:span text:style-name="T2"><draw:frame draw:style-name="fr1" draw:name="Picture 30812" text:anchor-type="as-char" svg:width="0.0028in" svg:height="0.0161in" draw:z-index="55"><draw:image xlink:href="Pictures/10000000000000010000000180E01BFE4F686E9E.jpg" xlink:type="simple" xlink:show="embed" xlink:actuate="onLoad" loext:mime-type="image/jpeg"/></draw:frame></text:span><text:span text:style-name="T1">программы по учебному предмету «ОБЖ».</text:span></text:p>
      <text:p text:style-name="P13"/>
      <text:p text:style-name="P2"><text:span text:style-name="T1">4. Система дополнительного образования в области безопасности </text:span><text:span text:style-name="T2"><draw:frame draw:style-name="fr1" draw:name="Picture 30818" text:anchor-type="as-char" svg:width="0.0028in" svg:height="0.0161in" draw:z-index="56"><draw:image xlink:href="Pictures/100000000000000100000001DC0F885CAD6B178A.jpg" xlink:type="simple" xlink:show="embed" xlink:actuate="onLoad" loext:mime-type="image/jpeg"/></draw:frame></text:span><text:span text:style-name="T1">жизнедеятельности</text:span><text:span text:style-name="T2"><draw:frame draw:style-name="fr1" draw:name="Picture 30819" text:anchor-type="as-char" svg:width="0.0028in" svg:height="0.0161in" draw:z-index="57"><draw:image xlink:href="Pictures/10000000000000010000000197DBFF16F7E8B0DB.jpg" xlink:type="simple" xlink:show="embed" xlink:actuate="onLoad" loext:mime-type="image/jpeg"/></draw:frame></text:span></text:p>
      <text:p text:style-name="P13"/>
      <text:p text:style-name="P28"><text:span text:style-name="T1">Система дополнительного образования, в том числе лиц с ограниченными</text:span><text:span text:style-name="T2"><draw:frame draw:style-name="fr1" draw:name="Picture 58154" text:anchor-type="as-char" svg:width="0.0091in" svg:height="0.0193in" draw:z-index="58"><draw:image xlink:href="Pictures/100000000000000300000006BB5F34471D338B15.jpg" xlink:type="simple" xlink:show="embed" xlink:actuate="onLoad" loext:mime-type="image/jpeg"/></draw:frame></text:span><text:span text:style-name="T1"> возможностями здоровья, в области безопасности жизнедеятельности должна обеспечивать:</text:span></text:p>
      <text:p text:style-name="P22">создание условий для углубленного самостоятельного освоения образовательных программ по «ОБЖ»;</text:p>
      <text:p text:style-name="P28"><text:span text:style-name="T1">согласованность компетенций, формируемых в условиях дополнительного образования и во внеурочной деятельности;</text:span></text:p>
      <text:p text:style-name="P28"><text:span text:style-name="T1">использование методических ресурсов, разработанных в рамках деятельности </text:span><text:span text:style-name="T2"><draw:frame draw:style-name="fr1" draw:name="Picture 58178" text:anchor-type="as-char" svg:width="0.0063in" svg:height="0.0398in" draw:z-index="59"><draw:image xlink:href="Pictures/10000000000000020000000C4644E0F285CBDD27.jpg" xlink:type="simple" xlink:show="embed" xlink:actuate="onLoad" loext:mime-type="image/jpeg"/></draw:frame></text:span><text:span text:style-name="T1">профильных кружков, секций, центров, полевых лагерей, учреждений дополнительного </text:span><text:span text:style-name="T2"><draw:frame draw:style-name="fr1" draw:name="Picture 33258" text:anchor-type="as-char" svg:width="0.0028in" svg:height="0.0161in" draw:z-index="60"><draw:image xlink:href="Pictures/100000000000000100000001B9AC36C786E90C51.jpg" xlink:type="simple" xlink:show="embed" xlink:actuate="onLoad" loext:mime-type="image/jpeg"/></draw:frame></text:span><text:span text:style-name="T1">образования, общественных движений, добровольных обществ;</text:span></text:p>
      <text:p text:style-name="P28"><text:span text:style-name="T1">участие обучающихся во всероссийской олимпиаде школьников по «ОБЖ»;</text:span></text:p>
      <text:p text:style-name="P28"><text:span text:style-name="T1">обеспечение участия обучающихся в детско-юношеских движениях и других общественных объединениях, интерактивных экспозициях, проектах по «ОБЖ» <text:line-break/>в информационно-телекоммуникационной сети «Интернет» (далее – сеть Интернет);</text:span></text:p>
      <text:p text:style-name="P22">привлечение обучающихся к разработке и совершенствованию электронной образовательной среды учебного предмета в образовательных организациях;</text:p>
      <text:p text:style-name="P22">стимулирование деятельности школьных «Добровольных дружин юных пожарных», «Отрядов юных инспекторов движения» и др.</text:p>
      <text:p text:style-name="P7"/>
      <text:p text:style-name="P7">5. Система кадрового потенциала в области безопасности жизнедеятельности</text:p>
      <text:p text:style-name="P7"/>
      <text:p text:style-name="P24">Система кадрового потенциала в области безопасности жизнедеятельности должна обеспечивать:</text:p>
      <text:p text:style-name="P31"><text:span text:style-name="T1">преемственность между основными образовательными программами общего, среднего профессионального, высшего образования и дополнительного </text:span><text:span text:style-name="T2">профессионального</text:span><text:span text:style-name="T1"> образования;</text:span></text:p>
      <text:p text:style-name="P31"><text:soft-page-break/><text:span text:style-name="T1">многопрофильную подготовку преподавателей-организаторов <text:line-break/>и преподавателей «ОБЖ» по дополнительным профессиональным программам, сочетающим современные дистанционные образовательные технологии, электронное обучение и практикоориентированные формы проведения занятий <text:line-break/>с использованием интерактивных тренажерных </text:span><text:span text:style-name="T2"><draw:frame draw:style-name="fr1" draw:name="Picture 33293" text:anchor-type="as-char" svg:width="0.0028in" svg:height="0.0161in" draw:z-index="61"><draw:image xlink:href="Pictures/10000000000000010000000437102EA609A440C6.jpg" xlink:type="simple" xlink:show="embed" xlink:actuate="onLoad" loext:mime-type="image/jpeg"/></draw:frame></text:span><text:span text:style-name="T1">систем, позволяющих изучать <text:line-break/>и отрабатывать целесообразные действия при моделировании различных опасных ситуаций повседневной жизни;</text:span></text:p>
      <text:p text:style-name="P24">организацию дополнительного профессионального образования преподавателей-организаторов и преподавателей «ОБЖ» с использованием сетевых форм обучения на базе специализированных выпускающих кафедр педагогических вузов, а также на базе учебно-методических центров федеральных структур <text:line-break/>в области обеспечения безопасности (МЧС, МВД, МО и др.);</text:p>
      <text:p text:style-name="P25">организацию и проведение конкурсов «Лучший преподаватель-организатор ОБЖ», «Лучший кабинет «ОБЖ»;</text:p>
      <text:p text:style-name="P32"><text:span text:style-name="T1">проведение форумов, конференций, организацию дискуссионных площадок <text:line-break/>в сети </text:span><text:span text:style-name="T2"><draw:frame draw:style-name="fr1" draw:name="Picture 58204" text:anchor-type="as-char" svg:width="0.0091in" svg:height="0.0835in" draw:z-index="62"><draw:image xlink:href="Pictures/100000000000000300000019020EC8C8A3C2AE10.jpg" xlink:type="simple" xlink:show="embed" xlink:actuate="onLoad" loext:mime-type="image/jpeg"/></draw:frame></text:span><text:span text:style-name="T1">Интернет, формирование электронной базы справочных данных, учебно-методических разработок, банка перспективных программ, проектных работ <text:line-break/>на основе современных </text:span><text:span text:style-name="T2"><draw:frame draw:style-name="fr1" draw:name="Picture 33314" text:anchor-type="as-char" svg:width="0.0028in" svg:height="0.0161in" draw:z-index="63"><draw:image xlink:href="Pictures/100000000000000100000001279D579A76E2AAC6.jpg" xlink:type="simple" xlink:show="embed" xlink:actuate="onLoad" loext:mime-type="image/jpeg"/></draw:frame></text:span><text:span text:style-name="T1">информационных технологий для оказания методической поддержки преподавателям, в том </text:span><text:span text:style-name="T2"><draw:frame draw:style-name="fr1" draw:name="Picture 33315" text:anchor-type="as-char" svg:width="0.0028in" svg:height="0.0161in" draw:z-index="64"><draw:image xlink:href="Pictures/100000000000000100000001B43D4274F17CEA4B.jpg" xlink:type="simple" xlink:show="embed" xlink:actuate="onLoad" loext:mime-type="image/jpeg"/></draw:frame></text:span><text:span text:style-name="T1">числе работающим на отдаленных территориях, <text:line-break/>в сельской местности и пр.;</text:span></text:p>
      <text:p text:style-name="P32"><text:span text:style-name="T1">оценку качества работы преподавателей-организаторов и преподавателей «ОБЖ» в соответствии с требованиями профессионального стандарта «Педагог».</text:span></text:p>
      <text:p text:style-name="P9"/>
      <text:p text:style-name="P9">6. Формирование у обучающихся мотивации к безопасной жизнедеятельности</text:p>
      <text:p text:style-name="P4"/>
      <text:p text:style-name="P24">Для формирования у обучающихся мотивации к безопасной жизнедеятельности целесообразно:</text:p>
      <text:p text:style-name="P31"><draw:frame draw:style-name="fr2" draw:name="Picture 35104" text:anchor-type="char" svg:x="1.5736in" svg:y="0.6299in" svg:width="0.0035in" svg:height="0.0161in" draw:z-index="69"><draw:image xlink:href="Pictures/100000000000000100000001CB346CB415EBC9CF.jpg" xlink:type="simple" xlink:show="embed" xlink:actuate="onLoad" loext:mime-type="image/jpeg"/></draw:frame><draw:frame draw:style-name="fr2" draw:name="Picture 35116" text:anchor-type="char" svg:x="1.1736in" svg:y="6.3953in" svg:width="0.0035in" svg:height="0.0161in" draw:z-index="70"><draw:image xlink:href="Pictures/100000000000000100000001B9AC36C786E90C51.jpg" xlink:type="simple" xlink:show="embed" xlink:actuate="onLoad" loext:mime-type="image/jpeg"/></draw:frame><text:span text:style-name="T1">обеспечить условия для индивидуализации обучения, профессиональной ориентации, </text:span><text:span text:style-name="T2"><draw:frame draw:style-name="fr1" draw:name="Picture 35106" text:anchor-type="as-char" svg:width="0.0028in" svg:height="0.0161in" draw:z-index="65"><draw:image xlink:href="Pictures/10000000000000010000000180E01BFE4F686E9E.jpg" xlink:type="simple" xlink:show="embed" xlink:actuate="onLoad" loext:mime-type="image/jpeg"/></draw:frame></text:span><text:span text:style-name="T1">выявления и поддержки обучающихся, проявивших заинтересованность и способности в области безопасности жизнедеятельности;</text:span></text:p>
      <text:p text:style-name="P31"><text:span text:style-name="T1">создать возможности для участия обучающихся, в том числе с ограниченными возможностями здоровья, в работе патриотических, военно-патриотических <text:line-break/></text:span><text:soft-page-break/><text:span text:style-name="T1">и туристских клубов, экологических и волонтерских движений и т.п., публичной защиты результатов научно-исследовательских и творческих работ;</text:span></text:p>
      <text:p text:style-name="P31"><text:span text:style-name="T1">создать в сети Интернет электронный ресурс для общеобразовательных организаций в части приемов и правил действий по обеспечению личной безопасности и безопасности окружающих, разработать и разместить в нем видеоматериалы по пропаганде правил безопасного поведения;</text:span></text:p>
      <text:p text:style-name="P31"><text:span text:style-name="T1">организовать теле- и радиотрансляции в образовательных организациях <text:line-break/>по тематике безопасного поведения, оказания первой помощи и др.; </text:span></text:p>
      <text:p text:style-name="P31"><text:span text:style-name="T1">оформить тематические «Уголок безопасности», «Уголок призывника», «Уголок первой помощи», «Уголок безопасности дорожного движения», «Схема безопасных маршрутов движения детей» и т.п., разместить в </text:span><text:span text:style-name="T1"><draw:frame draw:style-name="fr1" draw:name="Picture 35111" text:anchor-type="as-char" svg:width="0.0028in" svg:height="0.0161in" draw:z-index="66"><draw:image xlink:href="Pictures/100000000000000100000001B43D4274F17CEA4B.jpg" xlink:type="simple" xlink:show="embed" xlink:actuate="onLoad" loext:mime-type="image/jpeg"/></draw:frame></text:span><text:span text:style-name="T1">наиболее посещаемых местах общеобразовательных организаций легкосъемные материалы (пиктограммы, информационные знаки и др.) по правилам безопасного поведения;</text:span></text:p>
      <text:p text:style-name="P31"><text:span text:style-name="T1">разработать механизмы формирования навыков безопасности жизнедеятельности </text:span><text:span text:style-name="T2"><draw:frame draw:style-name="fr1" draw:name="Picture 58215" text:anchor-type="as-char" svg:width="0.0063in" svg:height="0.0791in" draw:z-index="67"><draw:image xlink:href="Pictures/10000000000000020000001857A96FBFB7EC362D.jpg" xlink:type="simple" xlink:show="embed" xlink:actuate="onLoad" loext:mime-type="image/jpeg"/></draw:frame></text:span><text:span text:style-name="T2"><draw:frame draw:style-name="fr1" draw:name="Picture 35117" text:anchor-type="as-char" svg:width="0.0028in" svg:height="0.0161in" draw:z-index="68"><draw:image xlink:href="Pictures/100000000000000100000001B43D4274F17CEA4B.jpg" xlink:type="simple" xlink:show="embed" xlink:actuate="onLoad" loext:mime-type="image/jpeg"/></draw:frame></text:span><text:span text:style-name="T1">через взаимодействие с семьей и родительским сообществом.</text:span></text:p>
      <text:p text:style-name="P14"/>
      <text:p text:style-name="P8">V. Реализация Концепции</text:p>
      <text:p text:style-name="P14"/>
      <text:p text:style-name="P24">Планируемым механизмом реализации Концепции является включение соответствующих задач в осуществляемые мероприятия целевых федеральных <text:line-break/>и региональных программ и программ развития отдельных образовательных организаций, финансируемых за счет средств федерального, региональных <text:line-break/>и муниципальных бюджетов.</text:p>
      <text:p text:style-name="P31"><text:span text:style-name="T1">Необходимо добиться понимания того, что классическое понятие «культурный человек» должно быть дополнено характеристикой безопасности <text:line-break/>его поведения и поступков. Это будет одним из условий того, что изучение <text:line-break/>и преподавание учебного предмета «ОБЖ» в образовательных организациях, обеспечивая необходимый базовый уровень культуры безопасности жизнедеятельности гражданина, будет выполнять свою принципиальную задачу <text:line-break/>в общей системе национальной безопасности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5.15in" fo:margin-right="0in" fo:margin-top="0in" fo:margin-bottom="0.0035in" loext:contextual-spacing="false" fo:line-height="150%" fo:text-align="justify" style:justify-single-word="false" fo:orphans="2" fo:widows="2" fo:text-indent="0.3965in" style:auto-text-indent="false" style:writing-mode="lr-tb"/>
      <style:text-properties fo:color="#000000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Абзац_20_списка" style:display-name="Абзац списка" style:family="paragraph" style:parent-style-name="Standard">
      <style:paragraph-properties fo:margin-left="0.5in" fo:margin-right="0in" fo:margin-top="0in" fo:margin-bottom="0.0035in" loext:contextual-spacing="true" fo:text-indent="0.3965in" style:auto-text-indent="false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Текст_20_выноски" style:display-name="Текст выноски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5429in" style:type="center"/>
          <style:tab-stop style:position="7.0866in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Тема_20_примечания_20_Знак" style:display-name="Тема примечания Знак" style:family="text"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font-size="12pt" style:font-size-asian="12pt" style:font-size-complex="12pt"/>
    </style:style>
    <style:style style:name="MP2" style:family="paragraph" style:parent-style-name="Footer">
      <style:paragraph-properties fo:margin-left="0in" fo:margin-right="0in" fo:text-align="center" style:justify-single-word="false" fo:text-indent="0in" style:auto-text-indent="false"/>
      <style:text-properties fo:font-size="12pt" style:font-size-asian="12pt" style:font-size-complex="12pt"/>
    </style:style>
    <style:style style:name="MP3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52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loext:header-first>
        <text:p text:style-name="Header_20_left"/>
      </loext:header-first>
      <style:footer>
        <text:p text:style-name="MP2"/>
      </style:footer>
      <loext:footer-first>
        <text:p text:style-name="MP3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Вакурова Ольга Александровна</meta:initial-creator>
    <meta:creation-date>2018-12-24T07:49:00</meta:creation-date>
    <dc:creator>Скворцова</dc:creator>
    <dc:date>2018-12-29T12:20:00</dc:date>
    <meta:print-date>2018-12-21T16:02:00</meta:print-date>
    <meta:editing-cycles>10</meta:editing-cycles>
    <meta:editing-duration>PT23M</meta:editing-duration>
    <meta:document-statistic meta:table-count="0" meta:image-count="73" meta:object-count="0" meta:page-count="13" meta:paragraph-count="120" meta:word-count="2621" meta:character-count="23939" meta:non-whitespace-character-count="21375"/>
    <meta:generator>LibreOffice/6.1.3.2$Linux_X86_64 LibreOffice_project/86daf60bf00efa86ad547e59e09d6bb77c699acb</meta:generator>
  </office:meta>
</office:document-meta>
</file>