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in" fo:margin-right="0in" fo:line-height="150%" fo:text-align="justify" style:justify-single-word="false" fo:orphans="0" fo:widows="0" fo:text-indent="0.4925in" style:auto-text-indent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orphans="0" fo:widows="0" fo:text-indent="0.4925in" style:auto-text-indent="false"/>
      <style:text-properties style:font-name="Times New Roman" fo:font-size="14pt" style:font-size-asian="14pt" style:font-name-complex="Times New Roman"/>
    </style:style>
    <style:style style:name="P10" style:family="paragraph" style:parent-style-name="Standard">
      <style:paragraph-properties fo:margin-left="0in" fo:margin-right="0in" fo:line-height="150%" fo:text-align="justify" style:justify-single-word="false" fo:orphans="0" fo:widows="0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in" fo:margin-right="0in" fo:line-height="140%" fo:text-align="justify" style:justify-single-word="false" fo:orphans="0" fo:widows="0" fo:text-indent="0.4925in" style:auto-text-indent="false"/>
      <style:text-properties style:font-name="Times New Roman" fo:font-size="14pt" style:font-size-asian="14pt" style:font-name-complex="Times New Roman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4925in" style:auto-text-indent="false"/>
      <style:text-properties style:font-name="Times New Roman" fo:font-size="5pt" style:font-size-asian="5pt" style:font-name-complex="Times New Roman"/>
    </style:style>
    <style:style style:name="P13" style:family="paragraph" style:parent-style-name="Standard">
      <style:paragraph-properties fo:margin-left="0in" fo:margin-right="0in" fo:line-height="145%" fo:text-align="justify" style:justify-single-word="false" fo:orphans="0" fo:widows="0" fo:text-indent="0.4925in" style:auto-text-indent="false"/>
    </style:style>
    <style:style style:name="P14" style:family="paragraph" style:parent-style-name="Standard">
      <style:paragraph-properties fo:margin-left="0in" fo:margin-right="0in" fo:line-height="145%" fo:text-align="justify" style:justify-single-word="false" fo:orphans="0" fo:widows="0" fo:text-indent="0.4925in" style:auto-text-indent="false">
        <style:tab-stops>
          <style:tab-stop style:position="0in" style:type="char" style:char="."/>
        </style:tab-stops>
      </style:paragraph-properties>
    </style:style>
    <style:style style:name="P15" style:family="paragraph" style:parent-style-name="Standard">
      <style:paragraph-properties fo:margin-left="0in" fo:margin-right="0in" fo:line-height="145%" fo:text-align="justify" style:justify-single-word="false" fo:orphans="0" fo:widows="0" fo:text-indent="0.4925in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in" fo:margin-right="0in" fo:line-height="140%" fo:text-align="justify" style:justify-single-word="false" fo:orphans="0" fo:widows="0" fo:text-indent="0.4925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4925in" style:auto-text-indent="false"/>
    </style:style>
    <style:style style:name="P18" style:family="paragraph" style:parent-style-name="Standard" style:list-style-name="WW8Num2">
      <style:paragraph-properties fo:margin-left="0in" fo:margin-right="0in" fo:line-height="150%" fo:text-align="justify" style:justify-single-word="false" fo:orphans="0" fo:widows="0" fo:text-indent="0.4925in" style:auto-text-indent="false">
        <style:tab-stops>
          <style:tab-stop style:position="0.7874in"/>
        </style:tab-stops>
      </style:paragraph-properties>
    </style:style>
    <style:style style:name="P19" style:family="paragraph" style:parent-style-name="Standard" style:list-style-name="WW8Num11">
      <style:paragraph-properties fo:margin-left="0in" fo:margin-right="0in" fo:line-height="150%" fo:text-align="justify" style:justify-single-word="false" fo:orphans="0" fo:widows="0" fo:text-indent="0.4925in" style:auto-text-indent="false">
        <style:tab-stops>
          <style:tab-stop style:position="0.7874in"/>
        </style:tab-stops>
      </style:paragraph-properties>
    </style:style>
    <style:style style:name="P20" style:family="paragraph" style:parent-style-name="Standard" style:list-style-name="WW8Num2">
      <style:paragraph-properties fo:margin-left="0in" fo:margin-right="0in" fo:line-height="150%" fo:text-align="justify" style:justify-single-word="false" fo:orphans="0" fo:widows="0" fo:text-indent="0.4925in" style:auto-text-indent="false">
        <style:tab-stops>
          <style:tab-stop style:position="0.7874in"/>
        </style:tab-stops>
      </style:paragraph-properties>
      <style:text-properties style:font-name="Times New Roman" fo:font-size="14pt" style:font-size-asian="14pt" style:font-name-complex="Times New Roman"/>
    </style:style>
    <style:style style:name="P21" style:family="paragraph" style:parent-style-name="Standard" style:list-style-name="WW8Num2">
      <style:paragraph-properties fo:margin-left="0in" fo:margin-right="0in" fo:line-height="155%" fo:text-align="justify" style:justify-single-word="false" fo:orphans="0" fo:widows="0" fo:text-indent="0.4925in" style:auto-text-indent="false">
        <style:tab-stops>
          <style:tab-stop style:position="0.7874in"/>
        </style:tab-stops>
      </style:paragraph-properties>
      <style:text-properties style:font-name="Times New Roman" fo:font-size="14pt" style:font-size-asian="14pt" style:font-name-complex="Times New Roman"/>
    </style:style>
    <style:style style:name="P22" style:family="paragraph" style:parent-style-name="Standard" style:list-style-name="WW8Num2">
      <style:paragraph-properties fo:margin-left="0in" fo:margin-right="0in" fo:line-height="155%" fo:text-align="justify" style:justify-single-word="false" fo:orphans="0" fo:widows="0" fo:text-indent="0.4925in" style:auto-text-indent="false">
        <style:tab-stops>
          <style:tab-stop style:position="0.7874in"/>
        </style:tab-stops>
      </style:paragraph-properties>
    </style:style>
    <style:style style:name="P23" style:family="paragraph" style:parent-style-name="Standard" style:list-style-name="WW8Num4">
      <style:paragraph-properties fo:margin-left="0in" fo:margin-right="0in" fo:line-height="145%" fo:text-align="justify" style:justify-single-word="false" fo:orphans="0" fo:widows="0" fo:text-indent="0.4925in" style:auto-text-indent="false">
        <style:tab-stops>
          <style:tab-stop style:position="0.7874in"/>
        </style:tab-stops>
      </style:paragraph-properties>
    </style:style>
    <style:style style:name="P24" style:family="paragraph" style:parent-style-name="Standard" style:list-style-name="WW8Num12">
      <style:paragraph-properties fo:margin-left="0in" fo:margin-right="0in" fo:line-height="145%" fo:text-align="justify" style:justify-single-word="false" fo:orphans="0" fo:widows="0" fo:text-indent="0.4925in" style:auto-text-indent="false">
        <style:tab-stops>
          <style:tab-stop style:position="0.7874in"/>
        </style:tab-stops>
      </style:paragraph-properties>
    </style:style>
    <style:style style:name="P25" style:family="paragraph" style:parent-style-name="Standard" style:list-style-name="WW8Num1">
      <style:paragraph-properties fo:margin-left="0in" fo:margin-right="0in" fo:line-height="150%" fo:text-align="justify" style:justify-single-word="false" fo:orphans="0" fo:widows="0" fo:text-indent="0.5in" style:auto-text-indent="false">
        <style:tab-stops>
          <style:tab-stop style:position="0.7874in"/>
        </style:tab-stops>
      </style:paragraph-properties>
    </style:style>
    <style:style style:name="P26" style:family="paragraph" style:parent-style-name="Standard" style:list-style-name="WW8Num8">
      <style:paragraph-properties fo:margin-left="0in" fo:margin-right="0in" fo:line-height="150%" fo:text-align="justify" style:justify-single-word="false" fo:orphans="0" fo:widows="0" fo:text-indent="0.5in" style:auto-text-indent="false">
        <style:tab-stops>
          <style:tab-stop style:position="0.7874in"/>
        </style:tab-stops>
      </style:paragraph-properties>
    </style:style>
    <style:style style:name="P27" style:family="paragraph" style:parent-style-name="Standard" style:list-style-name="WW8Num1">
      <style:paragraph-properties fo:margin-left="0in" fo:margin-right="0in" fo:line-height="150%" fo:text-align="justify" style:justify-single-word="false" fo:orphans="0" fo:widows="0" fo:text-indent="0.5in" style:auto-text-indent="false">
        <style:tab-stops>
          <style:tab-stop style:position="0.7874in"/>
        </style:tab-stops>
      </style:paragraph-properties>
      <style:text-properties style:font-name="Times New Roman" fo:font-size="14pt" style:font-size-asian="14pt" style:font-name-complex="Times New Roman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Абзац_20_списка1">
      <style:paragraph-properties fo:margin-left="0in" fo:margin-right="0in" fo:text-align="center" style:justify-single-word="false" fo:text-indent="0in" style:auto-text-indent="false"/>
    </style:style>
    <style:style style:name="P30" style:family="paragraph" style:parent-style-name="Абзац_20_списка1">
      <style:paragraph-properties fo:margin-left="0in" fo:margin-right="0in" fo:text-align="center" style:justify-single-word="false" fo:orphans="0" fo:widows="0" fo:text-indent="0in" style:auto-text-indent="false"/>
    </style:style>
    <style:style style:name="P31" style:family="paragraph" style:parent-style-name="Абзац_20_списка1">
      <style:paragraph-properties fo:margin-left="0in" fo:margin-right="0in" fo:text-align="center" style:justify-single-word="false" fo:orphans="0" fo:widows="0" fo:text-indent="0in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Абзац_20_списка1">
      <style:paragraph-properties fo:margin-left="0in" fo:margin-right="0in" fo:orphans="0" fo:widows="0" fo:text-indent="0in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Абзац_20_списка1">
      <style:paragraph-properties fo:margin-left="0in" fo:margin-right="0in" fo:text-align="center" style:justify-single-word="false" fo:orphans="0" fo:widows="0" fo:text-indent="0in" style:auto-text-indent="false"/>
      <style:text-properties style:font-name="Times New Roman" fo:font-size="14pt" style:font-size-asian="14pt" style:font-name-complex="Times New Roman" style:font-size-complex="12pt"/>
    </style:style>
    <style:style style:name="P34" style:family="paragraph" style:parent-style-name="Абзац_20_списка1">
      <style:paragraph-properties fo:margin-left="0in" fo:margin-right="0in" fo:text-align="center" style:justify-single-word="false" fo:orphans="0" fo:widows="0" fo:text-indent="0in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35" style:family="paragraph" style:parent-style-name="Абзац_20_списка1">
      <style:paragraph-properties fo:margin-left="0in" fo:margin-right="0in" fo:text-align="center" style:justify-single-word="false" fo:orphans="0" fo:widows="0" fo:text-indent="0in" style:auto-text-indent="false"/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-0.0028in" style:font-size-asian="14pt" style:font-name-complex="Times New Roman"/>
    </style:style>
    <style:style style:name="T6" style:family="text">
      <style:text-properties style:font-name="Times New Roman" fo:font-size="14pt" fo:letter-spacing="-0.0043in" style:font-size-asian="14pt" style:font-name-complex="Times New Roman"/>
    </style:style>
    <style:style style:name="T7" style:family="text">
      <style:text-properties style:font-name="Times New Roman" fo:font-size="14pt" fo:letter-spacing="-0.0043in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-0.0055in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-0.0016in" style:font-size-asian="14pt" style:font-name-complex="Times New Roman"/>
    </style:style>
    <style:style style:name="T10" style:family="text">
      <style:text-properties style:font-name="Times New Roman" fo:font-size="14pt" fo:language="en" fo:country="US" style:font-size-asian="14pt" style:font-name-complex="Times New Roman"/>
    </style:style>
    <style:style style:name="T11" style:family="text">
      <style:text-properties style:font-name="Times New Roman" fo:font-size="14pt" fo:letter-spacing="-0.0071in" style:font-size-asian="14pt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size-complex="12pt"/>
    </style:style>
    <style:style style:name="T14" style:family="text">
      <style:text-properties style:font-name="Times New Roman" fo:font-size="5pt" style:font-size-asian="5pt" style:font-name-complex="Times New Roman"/>
    </style:style>
    <style:style style:name="T15" style:family="text">
      <style:text-properties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letter-spacing="-0.0028in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etter-spacing="-0.0043in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etter-spacing="-0.0055in" style:font-size-asian="14pt" style:font-name-complex="Times New Roman" style:font-size-complex="14pt"/>
    </style:style>
    <style:style style:name="T22" style:family="text">
      <style:text-properties fo:color="#000000" style:font-name="Times New Roman" style:font-name-complex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КОНЦЕПЦИЯ<text:line-break/>преподавания предметной области «Технология» </text:span></text:p>
      <text:p text:style-name="P1">в образовательных организациях Российской Федерации, реализующих основные общеобразовательные программы</text:p>
      <text:p text:style-name="P1"/>
      <text:p text:style-name="P29"><text:span text:style-name="T4">I</text:span><text:span text:style-name="T3">.</text:span><text:span text:style-name="T4"> </text:span><text:span text:style-name="T3">Общие положения</text:span></text:p>
      <text:p text:style-name="P2"/>
      <text:p text:style-name="P8"><text:span text:style-name="T2">Настоящая Концепция предметной области «Технология» в образовательных организациях, реализующих основные общеобразовательные программы (далее соответственно – Концепция, образовательные организации), представляет собой систему взглядов на основные проблемы, базовые принципы, цели, задачи <text:line-break/>и направления развития предметной области «Технология» </text:span><text:span text:style-name="T5">как важнейшего элемента овладением компетенциями, в том числе метапредметными,</text:span><text:span text:style-name="T2"> навыками XXI века, <text:line-break/>в рамках освоения основных общеобразовательных программ </text:span><text:span text:style-name="T6">(далее по тексту – технологическое образование) в образовательных организациях.</text:span></text:p>
      <text:p text:style-name="P8"><text:span text:style-name="T2">Концепция разработана на основании поручения Президента Российской Федерации от 4 мая 2016 г. с учетом Стратегии научно-технологического развития Российской Федерации, утвержденной Указом Президента Российской Федерации от 1 декабря 2016 г. № 642, Национальной технологической инициативы, (</text:span><text:span text:style-name="T16">постановление Правительства </text:span><text:span text:style-name="T2">Российской Федерации</text:span><text:span text:style-name="T16"> от 18 апреля 2016 г. </text:span><text:span text:style-name="T2">№</text:span><text:span text:style-name="T16"> 317 «О реализации Национальной технологической инициативы»)</text:span><text:span text:style-name="T2"> и Программы «Цифровая экономика Российской Федерации», утвержденной распоряжением Правительства Российской Федерации от 28 июля 2017 г. № 1632-р. </text:span></text:p>
      <text:p text:style-name="P5"/>
      <text:p text:style-name="P30"><text:span text:style-name="T4">II</text:span><text:span text:style-name="T3">.</text:span><text:span text:style-name="T4"> </text:span><text:span text:style-name="T3">Значение технологического образования</text:span></text:p>
      <text:p text:style-name="P31"/>
      <text:p text:style-name="P8"><text:span text:style-name="T2">Высокий уровень исследований и разработок, постоянно возрастающая значимость усвоения и практического использования новых знаний для создания инновационной продукции являются ключевыми факторами, определяющими конкурентоспособность национальных экономик и эффективность национальных стратегий безопасности.</text:span></text:p>
      <text:p text:style-name="P8"><text:span text:style-name="T2">Для реализации указанных в Стратегии научно-технологического развития Российской Федерации приоритетов необходимы определенные модели мышления </text:span><text:soft-page-break/><text:span text:style-name="T2">и поведения личности, которые, как показывает опыт многих стран, формируются в<text:line-break/>школьном возрасте.</text:span></text:p>
      <text:p text:style-name="P8"><text:span text:style-name="T2">Технологическое образование является необходимым компонентом общего образования, предоставляя обучающимся возможность применять на практике знания основ наук, осваивать общие принципы и конкретные навыки преобразующей деятельности человека, различные формы информационной <text:line-break/>и материальной культуры, а также создания новых продуктов и услуг. Технологическое образование обеспечивает решение ключевых задач воспитания.</text:span></text:p>
      <text:p text:style-name="P8"><text:span text:style-name="T2">Предметная область «Технология» является организующим ядром вхождения в мир технологий, в том числе: материальных, информационных, коммуникационных, когнитивных и социальных. В рамках освоения предметной области «Технология» происходит приобретение базовых навыков работы <text:line-break/>с современным технологичным оборудованием, освоение современных технологий, знакомство с миром профессий, самоопределение и ориентация обучающихся <text:line-break/>на деятельность в различных социальных сферах, обеспечивается преемственность перехода обучающихся от общего образования к среднему профессиональному, высшему образованию и трудовой деятельности. Для инновационной экономики одинаково важны как высокий уровень владения современными технологиями, <text:line-break/>так и способность осваивать новые и разрабатывать не существующие еще сегодня технологии.</text:span></text:p>
      <text:p text:style-name="P8"><text:span text:style-name="T2">Различные виды технологий, в том числе обозначенные в Национальной технологической инициативе (далее – НТИ), являются основой инновационного развития внутреннего рынка, устойчивого положения России на внешнем рынке. Для эффективного ответа на вызовы времени с учетом взаимодействия человека<text:line-break/>и природы, человека и техники, социальных институтов глобального конвергентного развития, в том числе через использование методов гуманитарных и социальных наук, на каждом из уровней образования соответствующим образом<text:line-break/>и преемственно должны быть представлены следующие технологии: цифровые технологии, интеллектуальные производственные технологии, технологии здоровьесбережения,</text:span><text:span text:style-name="T12"> </text:span><text:span text:style-name="T2">природоподобные технологии, современные технологии сферы </text:span><text:soft-page-break/><text:span text:style-name="T2">услуг, гуманитарные и социальные технологии как комплексы методов управления социальными системами.</text:span></text:p>
      <text:p text:style-name="P8"><text:span text:style-name="T2">Накопленный в нашей стране опыт преподавания предметной области «Технология» является базой для ее модернизации. Успешный опыт включения России в международное движение «WorldSkills International» при этом является основой для оценки качества образования и трансляции практики по модернизации содержания профессионального обучения. Особенно это актуально по направлениям перспективных профессий и профессий цифровой экономики.</text:span></text:p>
      <text:p text:style-name="P3"/>
      <text:p text:style-name="P30"><text:span text:style-name="T4">III</text:span><text:span text:style-name="T3">.</text:span><text:span text:style-name="T4"> </text:span><text:span text:style-name="T3">Цели и задачи Концепции</text:span></text:p>
      <text:p text:style-name="P3"/>
      <text:p text:style-name="P8"><text:span text:style-name="T2">Целью Концепции является создание условий для формирования технологической грамотности, критического и креативного мышления, глобальных компетенций, необходимых для перехода к новым приоритетам научно-технологического развития Российской Федерации.</text:span></text:p>
      <text:p text:style-name="P9">Для достижения этой цели необходимо решить следующие задачи:</text:p>
      <text:list xml:id="list3322724877" text:style-name="WW8Num2">
        <text:list-item>
          <text:p text:style-name="P20">создание системы преемственного технологического образования на всех уровнях общего образования;</text:p>
        </text:list-item>
        <text:list-item>
          <text:p text:style-name="P18"><text:span text:style-name="T2">изменение статуса предметной области «Технология» в соответствии <text:line-break/>с ее ключевой ролью в обеспечении связи фундаментального знания <text:line-break/>с преобразующей деятельностью человека и взаимодействия между содержанием общего образования и окружающим миром;</text:span></text:p>
        </text:list-item>
        <text:list-item>
          <text:p text:style-name="P18"><text:span text:style-name="T2">модернизация содержания, методик и технологий преподавания предметной области «Технология», ее материально-технического и кадрового обеспечения</text:span><text:span text:style-name="T12"> </text:span><text:span text:style-name="T2">(включая педагогическое образование); усиление воспитательного эффекта; изучение элементов как традиционных, так и наиболее перспективных технологических направлений, включая обозначенные в НТИ,</text:span><text:span text:style-name="T12"> </text:span><text:span text:style-name="T2">и соответствующих стандартам Ворлдскиллс;</text:span></text:p>
        </text:list-item>
        <text:list-item>
          <text:p text:style-name="P21">формирование у обучающихся культуры проектной и исследовательской деятельности, использование проектного метода во всех видах образовательной деятельности (в урочной и внеурочной деятельности, дополнительном образовании);</text:p>
        </text:list-item>
        <text:list-item>
          <text:p text:style-name="P22"><text:soft-page-break/><text:span text:style-name="T3">формирование ключевых навыков в сфере информационных <text:line-break/>и коммуникационных</text:span><text:span text:style-name="T2"> технологий (далее – ИКТ) в рамках учебных предметов «Технология» и «Информатика и ИКТ» и их использование в ходе изучения других предметных областей (учебных предметов);</text:span></text:p>
        </text:list-item>
        <text:list-item>
          <text:p text:style-name="P22"><text:span text:style-name="T2">создание системы выявления, оценивания и продвижения обучающихся (включая продолжение образования), обладающих высокой мотивацией<text:line-break/>и способностями в сфере материального и социального конструирования, включая инженерно-технологическое направление и ИКТ, расширение олимпиад НТИ; широкое участие в чемпионатах юниоров и демонстрационных экзаменах <text:line-break/>по стандартам Ворлдскиллс, учет достижений обучающихся в системе «Паспорт компетенций»;</text:span></text:p>
        </text:list-item>
        <text:list-item>
          <text:p text:style-name="P22"><text:span text:style-name="T2">поддержка лидеров технологического образования (организаций, коллективов, отдельных педагогических работников, работающих с детьми, профессионалов – носителей передовых компетенций); популяризация передовых практик обучения и стимулирование разнообразия форм технологического образования, формирование открытого интернет-банка модулей технологического образования, создаваемых лидерами технологического образования различных регионов, для выбора этих модулей при разработке общеобразовательной организацией рабочей программы по предметной области «Технология».</text:span></text:p>
        </text:list-item>
      </text:list>
      <text:p text:style-name="P3"/>
      <text:p text:style-name="P30"><text:span text:style-name="T4">IV</text:span><text:span text:style-name="T3">.</text:span><text:span text:style-name="T4"> </text:span><text:span text:style-name="T3">Основные направления реализации Концепции</text:span></text:p>
      <text:p text:style-name="P3"/>
      <text:p text:style-name="P9">Реализация Концепции требует достижения указанных в настоящем разделе ориентиров, основанных на системно-деятельностном подходе.</text:p>
      <text:p text:style-name="P4"/>
      <text:p text:style-name="P4"/>
      <text:p text:style-name="P30"><text:span text:style-name="T3">1. Общие направления</text:span></text:p>
      <text:p text:style-name="P32"/>
      <text:p text:style-name="P15">В предметной области «Технология» на всех уровнях общего образования реализуются три взаимосвязанных ключевых направления:</text:p>
      <text:list xml:id="list1875160851" text:style-name="WW8Num4">
        <text:list-item>
          <text:p text:style-name="P23"><text:span text:style-name="T18">введение в контекст создания и использования современных и традиционных</text:span><text:span text:style-name="T17"> технологий, технологической эволюции человечества, ее закономерностей, </text:span><text:soft-page-break/><text:span text:style-name="T17">современных тенденций, сущности инновационной деятельности;</text:span></text:p>
        </text:list-item>
        <text:list-item>
          <text:p text:style-name="P23"><text:span text:style-name="T17">получение опыта персонифицированного действия и трудовое воспитание </text:span><text:span text:style-name="T18">в процессе разработки технологических решений и их применения, изучения и анализа</text:span><text:span text:style-name="T17"> меняющихся потребностей человека и общества;</text:span></text:p>
        </text:list-item>
        <text:list-item>
          <text:p text:style-name="P23"><text:span text:style-name="T18">введение в мир профессий, включая профессии будущего, профессиональное</text:span><text:span text:style-name="T17"> </text:span><text:span text:style-name="T18">самоопределение (профессиональные пробы на основе видов трудовой деятельности,</text:span><text:span text:style-name="T17"> структуры рынка труда, инновационного предпринимательства и их организации<text:line-break/>в регионе проживания, стандартов Ворлдскиллс).</text:span></text:p>
        </text:list-item>
      </text:list>
      <text:p text:style-name="P14"><text:span text:style-name="T17">Предметная область «Технология» играет значительную роль в формировании универсальных учебных действий, навыков XXI века, в равной мере применимых <text:line-break/>в учебных и жизненных ситуациях.</text:span></text:p>
      <text:p text:style-name="P13"><text:span text:style-name="T17">Ведущей формой учебной деятельности в ходе освоения предметной области «Технология» является проектная деятельность в полном цикле: «от выделения проблемы до внедрения результата». Именно проектная деятельность органично </text:span><text:span text:style-name="T18">устанавливает связи между образовательным и жизненным пространством, имеющие</text:span><text:span text:style-name="T17"> для обучающегося ценность и личностный смысл. Разработка и реализация проекта в предметной области «Технология» связаны с исследовательской деятельностью<text:line-break/>и систематическим использованием фундаментального знания.</text:span></text:p>
      <text:p text:style-name="P13"><text:span text:style-name="T17">Проектная деятельность служит основой интеграции учебных предметов <text:line-break/>и реализуется в различных формах, включая учебно-производственные бригады, агроклассы.</text:span><text:span text:style-name="T19"> </text:span></text:p>
      <text:p text:style-name="P15">Приоритетными результатами освоения предметной области «Технология» являются:</text:p>
      <text:p text:style-name="P15">ответственное отношение к труду и навыки сотрудничества;</text:p>
      <text:p text:style-name="P13"><text:span text:style-name="T17">владение проектным подходом; </text:span></text:p>
      <text:p text:style-name="P15">знакомство с жизненным циклом продукта и методами проектирования, решения изобретательских задач;</text:p>
      <text:p text:style-name="P13"><text:span text:style-name="T17">знакомство с историей развития технологий, традиционных ремесел, современных перспективных технологий; освоение их важнейших базовых элементов;</text:span></text:p>
      <text:p text:style-name="P15">знакомство с региональным рынком труда и опыт профессионального <text:soft-page-break/>самоопределения;</text:p>
      <text:p text:style-name="P15">овладение опытом конструирования и проектирования; навыками применения ИКТ в ходе учебной деятельности; </text:p>
      <text:p text:style-name="P13"><text:span text:style-name="T17">базовые навыки применения основных видов ручного инструмента <text:line-break/>(в том числе электрического) как ресурса для решения технологических задач,<text:line-break/>в том числе в быту;</text:span></text:p>
      <text:p text:style-name="P13"><text:span text:style-name="T17">умение использовать технологии программирования, обработки и анализа больших массивов данных и машинного обучения.</text:span></text:p>
      <text:p text:style-name="P13"><text:span text:style-name="T17">Содержание предметной области «Технология» осваивается через учебные предметы «Технология» и «Информатика и ИКТ», другие учебные предметы, <text:line-break/></text:span><text:span text:style-name="T18">а также через общественно полезный труд и творческую деятельность в пространстве</text:span><text:span text:style-name="T17"> образовательной организации и вне его, внеурочную и внешкольную деятельность, дополнительное образование, а также проект «Урок «Технологии» <text:line-break/>на базе высокотехнологичных организаций, в том числе на базе мобильных детских технопарков «Кванториум», проект ранней профессиональной ориентации обучающихся «Билет в будущее», систему открытых онлайн уроков «Проектория». При этом учитывается специфика образовательной организации, привлекаемого ею кадрового потенциала, ее социально-экономического окружения, включая систему дополнительного образования. Целесообразно интегрировать ИКТ в учебный предмет «Технология»; при этом учитель информатики может обеспечивать </text:span><text:span text:style-name="T20">преподавание информатики в рамках предметной области «Математика <text:line-break/>и информатика»</text:span><text:span text:style-name="T17"> и преподавание ИКТ в предметной области «Технология» <text:line-break/>при расширении доли ИКТ в технологии в соответствии с потребностями образовательного процесса и интересами обучающихся.</text:span></text:p>
      <text:p text:style-name="P15">Для эффективной реализации основных задач предметной области «Технология» необходимо:</text:p>
      <text:list xml:id="list1343673801" text:style-name="WW8Num12">
        <text:list-item>
          <text:p text:style-name="P24"><text:span text:style-name="T17">адаптировать федеральные государственные образовательные стандарты общего образования и примерные основные общеобразовательные программы<text:line-break/>к новым целям и задачам предметной области «Технология», предусматривая вариативность ее освоения;</text:span></text:p>
        </text:list-item>
        <text:list-item>
          <text:p text:style-name="P24"><text:span text:style-name="T17">предоставить обучающимся возможность использовать цифровые ресурсы </text:span><text:soft-page-break/><text:span text:style-name="T17">(инструменты, источники и сервисы) в работе на всех предметах, включая процедуры итоговой аттестации, так, как они используются сегодня <text:line-break/>в профессиональной и повседневной деятельности человека;</text:span></text:p>
        </text:list-item>
        <text:list-item>
          <text:p text:style-name="P24"><text:span text:style-name="T17">использовать ресурсы организаций дополнительного образования, центров технологической поддержки образования, детских технопарков, включая «Кванториумы», центров молодежного инновационного творчества (ЦМИТ), площадок для проверки бизнес-идей, связанных с промышленным производством (фаблабы), специализированных центров компетенций </text:span><text:span text:style-name="T21">(включая Ворлдскиллс), музеев, организаций, осуществляющих обучение по программам</text:span><text:span text:style-name="T17"> профессионального образования и профессионального обучения, а также государственных и частных корпораций, их фондов и образовательных программ. Эти ресурсы предполагается использовать для создания и апробации модулей учебного предмета «Технология» <text:line-break/>и межпредметных проектных модулей. После экспертизы на федеральном уровне <text:line-break/>(с использованием краудсорсинга) успешные модули будут доработаны <text:line-break/>с привлечением грантовой поддержки для включения в открытую федеральную базу, с бесплатным использованием которой образовательные организации смогут самостоятельно и вариативно, с соблюдением требованием примерной основной образовательной программы, создавать рабочие программы учебного предмета «Технология» и межпредметных проектов;</text:span></text:p>
        </text:list-item>
        <text:list-item>
          <text:p text:style-name="P24"><text:span text:style-name="T17">использовать социальные и профессиональные личностно значимые <text:line-break/>и общественно значимые практики, обеспечивающие получение начальных профессиональных навыков с учетом потребности экономики региона, в центрах молодежного инновационного творчества, центрах компетенций Ворлдскиллс, детско-взрослых производствах, в поддержании школьной ИКТ-инфраструктуры <text:line-break/>и консультировании учителей и в школьных компаниях, в том числе входящих<text:line-break/>в движение «Достижения молодых»; получаемый образовательной организацией <text:line-break/>за счет деятельности обучающихся доход может быть использован <text:line-break/> их непосредственных интересах.</text:span></text:p>
        </text:list-item>
      </text:list>
      <text:p text:style-name="P35"/>
      <text:p text:style-name="P30"><text:span text:style-name="T3">2. Начальное общее образование</text:span></text:p>
      <text:p text:style-name="P33"/>
      <text:p text:style-name="P8"><text:span text:style-name="T2">Предметная область «Технология» и проектная деятельность на уровне </text:span><text:soft-page-break/><text:span text:style-name="T2">начального общего образования обеспечивают развитие творческого потенциала детей и изобретательства, а также являются мотивирующим фактором для освоения других предметных областей. Наряду с этим при решении мотивирующих обучающегося задач формируется настойчивость и трудолюбие.</text:span></text:p>
      <text:p text:style-name="P8"><text:span text:style-name="T2">С целью формирования технологического мышления создается образовательная среда, позволяющая приобрести компетенции, необходимые <text:line-break/>для дальнейшего развития, проектной и исследовательской деятельности. Технологическое образование на уровне начального общего образования включает следующие направления:</text:span></text:p>
      <text:list xml:id="list1843334189" text:style-name="WW8Num11">
        <text:list-item>
          <text:p text:style-name="P19"><text:span text:style-name="T2">практическое знакомство с материальными технологиями прошлых эпох, <text:line-break/>с художественными промыслами народов России, в том числе в интеграции <text:line-break/>с изобразительным искусством, технологиями быта;</text:span></text:p>
        </text:list-item>
        <text:list-item>
          <text:p text:style-name="P19"><text:span text:style-name="T2">применение ИКТ при изучении всех учебных предметов, включая набор текста, поиск информации в сети Интернет, компьютерный дизайн, анимацию, видеосъемку, измерение и анализ массивов данных;</text:span></text:p>
        </text:list-item>
        <text:list-item>
          <text:p text:style-name="P19"><text:span text:style-name="T2">освоение в рамках предметной области </text:span><text:span text:style-name="T12">«</text:span><text:span text:style-name="T2">Математика и информатика» основ программирования для виртуальных сред и моделей;</text:span></text:p>
        </text:list-item>
        <text:list-item>
          <text:p text:style-name="P19"><text:span text:style-name="T2">проектирование и изготовление самодельных приборов и устройств <text:line-break/>для проведения учебных исследований, сбора и анализа данных, в том числе компьютерного, при изучении учебного предмета «Окружающий мир»;</text:span></text:p>
        </text:list-item>
        <text:list-item>
          <text:p text:style-name="P19"><text:span text:style-name="T2">во внеурочной деятельности и дополнительном образовании организуются </text:span><text:span text:style-name="T9">образовательные путешествия (экскурсии), где обучающиеся знакомятся с трудовыми</text:span><text:span text:style-name="T2"> процессами, технологической оснащенностью общества.</text:span></text:p>
        </text:list-item>
      </text:list>
      <text:p text:style-name="P30"><text:span text:style-name="T3">3. Основное общее образование</text:span></text:p>
      <text:p text:style-name="P31"/>
      <text:p text:style-name="P9">Важнейшими элементами образовательной деятельности в рамках предметной области «Технология» являются:</text:p>
      <text:list xml:id="list3479765044" text:style-name="WW8Num1">
        <text:list-item>
          <text:p text:style-name="P25"><text:span text:style-name="T2">освоение рукотворного мира в форме его воссоздания, понимания <text:line-break/>его функционирования и возникающих проблем, в первую очередь, через </text:span><text:span text:style-name="T10">создание <text:line-break/>и использование учебных моделей (реальных и виртуальных), которое стимулирует интерес и облегчает освоение других предметов;</text:span></text:p>
        </text:list-item>
        <text:list-item>
          <text:p text:style-name="P25"><text:soft-page-break/><text:span text:style-name="T2">изготовление объектов, знакомящее с профессиональными компетенциями и практиками; ежегодное практическое знакомство с 3-4 видами профессиональной деятельности из разных сфер (с использованием современных технологий) и более углубленно – с одним видом деятельности</text:span><text:span text:style-name="T12"> </text:span><text:span text:style-name="T2">через интеграцию с практиками, реализованными в движении Ворлдскиллс;</text:span></text:p>
        </text:list-item>
        <text:list-item>
          <text:p text:style-name="P27">приобретение практических умений и опыта, необходимых для разумной организации собственной жизни;</text:p>
        </text:list-item>
      </text:list>
      <text:list xml:id="list3153639870" text:style-name="WW8Num8">
        <text:list-item>
          <text:p text:style-name="P26"><text:span text:style-name="T2">формирование универсальных учебных действий: освоение проектной </text:span><text:span text:style-name="T5">деятельности как способа преобразования реальности в соответствии с поставленной</text:span><text:span text:style-name="T2"> целью</text:span><text:span text:style-name="T12"> </text:span><text:span text:style-name="T2">по схеме цикла дизайн-процесса и жизненного цикла продукта; изобретение, поиск принципиально новых для обучающегося решений;</text:span></text:p>
        </text:list-item>
        <text:list-item>
          <text:p text:style-name="P26"><text:span text:style-name="T11">формирование ключевых компетентностей: информационной, коммуникативной,</text:span><text:span text:style-name="T2"> </text:span><text:span text:style-name="T5">навыков командной работы и сотрудничества; инициативности, гибкости мышления,</text:span><text:span text:style-name="T2"> предприимчивости, самоорганизации;</text:span></text:p>
        </text:list-item>
        <text:list-item>
          <text:p text:style-name="P26"><text:span text:style-name="T2">знакомство с гуманитарными и материальными технологиями <text:line-break/>в реальной экономике территории проживания обучающихся, с миром профессий <text:line-break/>и организацией рынков труда.</text:span></text:p>
        </text:list-item>
      </text:list>
      <text:p text:style-name="P8"><text:span text:style-name="T2">Учебный предмет «Технология» обеспечивает оперативное введение <text:line-break/>в образовательную деятельность содержания, адекватно отражающего смену жизненных реалий и формирование пространства профессиональной ориентации <text:line-break/>и самоопределения личности, в том числе: компьютерное черчение</text:span><text:span text:style-name="T12">, </text:span><text:span text:style-name="T2">промышленный дизайн; 3D-моделирование, прототипирование, технологии цифрового производства в области обработки материалов (ручной и станочной, в том числе станками <text:line-break/>с числовым программным управлением и лазерной обработкой), аддитивные технологии; нанотехнологии; робототехника и системы автоматического управления; технологии электротехники, электроники и электроэнергетики; строительство; транспорт; агро- и биотехнологии; обработка пищевых продуктов; технологии умного дома и интернета вещей, СМИ, реклама, маркетинг. <text:line-break/>Все перечисленные направления должны быть разработаны с учетом общемировых </text:span><text:span text:style-name="T5">стандартов (на основе стандартов Ворлдскиллс) и специфики и потребностей региона.</text:span></text:p>
      <text:p text:style-name="P8"><text:soft-page-break/><text:span text:style-name="T2">На уровне основного общего образования базовые элементы ИКТ <text:line-break/>и их применение во всех учебных предметах могут также осваиваться в предметной области «Технология».</text:span></text:p>
      <text:p text:style-name="P30"><text:span text:style-name="T3">4. Среднее общее образование</text:span></text:p>
      <text:p text:style-name="P31"/>
      <text:p text:style-name="P8"><text:span text:style-name="T16">Обучающимся предоставляются возможности одновременно с получением среднего общего образования (возможно и раньше) пройти профессиональное обучение, освоить отдельные модули среднего профессионального образования<text:line-break/>и высшего образования в соответствии с профилем обучения по выбранным ими профессиям, основы предпринимательства,</text:span><text:span text:style-name="T22"> </text:span><text:span text:style-name="T16">в том числе с использованием инфраструктуры образовательных организаций профессионального образования <text:line-break/>и высшего образования.</text:span></text:p>
      <text:p text:style-name="P8"><text:span text:style-name="T16">Одним из решений может стать разработка модулей на основе компетенций Ворлдскиллс с учетом специфики и потребностей региона. Из большого разнообразия модулей для рабочей программы учебного предмета «Технология» могут быть выбраны те, которые наиболее востребованы и значимы для региона.</text:span></text:p>
      <text:p text:style-name="P8"><text:span text:style-name="T16">В партнерстве с системой профессионального образования можно использовать практику демонстрационного экзамена, успешно применяемую <text:line-break/>в Ворлдскиллс.</text:span></text:p>
      <text:p text:style-name="P7"/>
      <text:p text:style-name="P30"><text:span text:style-name="T17">5. Поддержка </text:span><text:span text:style-name="T3">технологического творчества</text:span></text:p>
      <text:p text:style-name="P10">Создание условий для выявления талантливой молодежи, построения успешной карьеры в области науки, технологий, инноваций и развитие интеллектуального потенциала страны достигаются путем формирования современной системы научно-технического творчества детей и молодежи, включая систему оценивания индивидуальных достижений.</text:p>
      <text:p text:style-name="P10">Необходимо:</text:p>
      <text:p text:style-name="P8"><text:span text:style-name="T3">создание условий для фиксации хода и результатов проектов, выполненных обучающимися, в информационной среде образовательной организации; </text:span></text:p>
      <text:p text:style-name="P8"><text:span text:style-name="T3">представление обучающимися выполненных ими проектов в ходе открытых </text:span><text:span text:style-name="T7">презентаций (в том числе представленных в социальных сетях и на специализированных</text:span><text:span text:style-name="T3"> </text:span><text:soft-page-break/><text:span text:style-name="T3">порталах), соревнований, конкурсов и т.д.;</text:span></text:p>
      <text:p text:style-name="P10">оценивание результатов проектной деятельности с участием в этой системе известных изобретателей, ученых, бизнесменов с целью популяризации технологического образования;</text:p>
      <text:p text:style-name="P8"><text:span text:style-name="T7">модернизация содержания всероссийской олимпиады школьников по технологии через введение (</text:span><text:span text:style-name="T3">расширение) номинаций по наиболее интересным<text:line-break/></text:span><text:span text:style-name="T8">и перспективным технологическим направлениям, ее преобразование (с использованием</text:span><text:span text:style-name="T3"> опыта Ворлдскиллс) в конкурс выполнения заданий, выявляющий способности формулировать прикладные задачи и проектировать их решения;</text:span></text:p>
      <text:p text:style-name="P10">введение командного формата соревнований, в том числе инженерных, позволяющего обучающимся осваивать основы разделения труда, принципы командной работы, основы межличностного взаимодействия и деловой этики;</text:p>
      <text:p text:style-name="P8"><text:span text:style-name="T3">создание всероссийского конкурса профессиональных компетенций на основе Ворлдскиллс среди обучающихся;</text:span></text:p>
      <text:p text:style-name="P8"><text:span text:style-name="T3">расширение сети региональных модельных центров дополнительного образования, а также создание центров выявления и поддержки одаренных детей, <text:line-break/>в том числе на базе ведущих образовательных организаций, с учетом опыта Образовательного Фонда «Талант и успех» и федеральной сети детских технопарков «Кванториум».</text:span></text:p>
      <text:p text:style-name="P6"/>
      <text:p text:style-name="P34"/>
      <text:p text:style-name="P30"><text:span text:style-name="T3">6. Подготовка кадров и эффективное использование<text:line-break/>человеческого потенциала</text:span></text:p>
      <text:p text:style-name="P33"/>
      <text:p text:style-name="P16"><text:span text:style-name="T2">Технологическое образование в образовательных организациях должно опираться на кадровые ресурсы учителей технологии, информатики и ИКТ, преподавателей дополнительного образования, профессионального образования <text:line-break/>и потребности экономики региона проживания обучающихся.</text:span></text:p>
      <text:p text:style-name="P16"><text:span text:style-name="T2">Совершенствование содержания и методов технологического образования </text:span><text:span text:style-name="T5">требует опережающей подготовки педагогических работников и их дополнительного</text:span><text:span text:style-name="T2"> профессионального образования, учитывающих разрабатываемые примерные рабочие программы по технологии для общего образования, а также современные </text:span><text:soft-page-break/><text:span text:style-name="T2">образовательные технологии и ресурсы, включая дистанционные, технологии автоматизированного сбора и анализа данных об учебном прогрессе обучающихся. </text:span></text:p>
      <text:p text:style-name="P11">Это предполагает:</text:p>
      <text:p text:style-name="P16"><text:span text:style-name="T2">разработку и реализацию образовательных программ высшего образования <text:line-break/>(в том числе в сетевой форме) по направлению подготовки высшего образования «Педагогическое образование» (уровень бакалавриата) (Педагогическое образование (с двумя профилями подготовки)); </text:span></text:p>
      <text:p text:style-name="P16"><text:span text:style-name="T2">разработку и реализацию образовательных программ высшего образования <text:line-break/>(в том числе в сетевой форме) по направлению подготовки высшего образования «Педагогическое образование» (уровень бакалавриата), ориентированных <text:line-break/>на осуществление выпускниками одновременно научной и педагогической деятельности;</text:span></text:p>
      <text:p text:style-name="P16"><text:span text:style-name="T2">разработку и реализацию образовательных программ высшего образования <text:line-break/>(в том числе в сетевой форме) по направлению подготовки высшего образования «Педагогическое образование» (уровень магистратуры), ориентированных <text:line-break/>на специалистов, имеющих высшее образование и опыт работы в области управления современными технологическими процессами и оборудованием;</text:span></text:p>
      <text:p text:style-name="P16"><text:span text:style-name="T2">разработку и реализацию программ повышения квалификации в области владения современными технологиями педагогических работников, преподающих учебные предметы в рамках предметной области «Технология» в соответствии <text:line-break/>с федеральными государственными образовательными стандартами общего образования;</text:span></text:p>
      <text:p text:style-name="P11">создание системы поддержки работающих с детьми профессионалов, обладающих компетенциями и опытом в области технологического образования;</text:p>
      <text:p text:style-name="P16"><text:span text:style-name="T2">профессиональную переподготовку в области образования лиц, владеющих современными технологическими процессами, опытом проектной деятельности <text:line-break/>и работы с техническими устройствами, с учетом квалификационных требований, указанных в квалификационных справочниках по соответствующим должностям, профессиям и специальностям;</text:span></text:p>
      <text:p text:style-name="P16"><text:span text:style-name="T2">поддержку регионов, развивающих целевую подготовку учителей технологии в программах педагогического образования;</text:span></text:p>
      <text:p text:style-name="P16"><text:span text:style-name="T2">создание программ грантовой поддержки образовательных организаций <text:line-break/></text:span><text:soft-page-break/><text:span text:style-name="T2">для участия в выставках современных образовательных технологий;</text:span></text:p>
      <text:p text:style-name="P16"><text:span text:style-name="T2">поддержку образовательных организаций, реализующих </text:span><text:span text:style-name="T5">образовательные программы высшего образования по направлению</text:span><text:span text:style-name="T2"> подготовки высшего образования «Педагогическое образование» (уровень бакалавриата), осуществляющих целевую подготовку учителей технологии;</text:span></text:p>
      <text:p text:style-name="P16"><text:span text:style-name="T2">развитие института наставничества, в том числе разработку образовательных программ для наставников в предметной области «Технология» и привлечение наставников из предприятий для работы с обучающимися в рамках уроков «Технология» и «Информатика и ИКТ».</text:span></text:p>
      <text:p text:style-name="P12"/>
      <text:p text:style-name="P30"><text:span text:style-name="T2">7. Модернизация материально-информационной среды<text:line-break/>общего образования</text:span></text:p>
      <text:p text:style-name="P31"/>
      <text:p text:style-name="P9">Будут разработаны и апробированы:</text:p>
      <text:p text:style-name="P8"><text:span text:style-name="T2">учебно-методические комплексы для учебного предмета «Технология» <text:line-break/>и межпредметной проектной деятельности;</text:span></text:p>
      <text:p text:style-name="P8"><text:span text:style-name="T2">примерный перечень оборудования с учетом стандартов Ворлдскиллс<text:line-break/>и рекомендации по формированию функциональных зон образовательной деятельности предметной области «Технология»: проектная, производственная, сборочная. </text:span></text:p>
      <text:p text:style-name="P8"><text:span text:style-name="T2">Освоение учебного предмета «Технология» может осуществляться <text:line-break/>как в образовательных организациях, так и в организациях-партнерах, <text:line-break/>в том числе в модели учебно-производственных комбинатов и технопарков.</text:span></text:p>
      <text:p text:style-name="P9"/>
      <text:p text:style-name="P30"><text:span text:style-name="T4">V</text:span><text:span text:style-name="T3">.</text:span><text:span text:style-name="T4"> </text:span><text:span text:style-name="T3">Реализация Концепции</text:span></text:p>
      <text:p text:style-name="P3"/>
      <text:p text:style-name="P8"><text:span text:style-name="T2">Реализация Концепции обеспечит переход изучения предметной области «Технология» на уровень, адекватный задачам страны в области технологического развития, будет способствовать развитию всех уровней системы образования. Планируемым механизмом реализации Концепции является включение соответствующих задач в разработку нормативных и методических документов, регламентирующих данную предметную область, в осуществляемые мероприятия целевых федеральных и региональных программ, программ развития отдельных </text:span><text:soft-page-break/><text:span text:style-name="T2">образовательных организаций, финансируемых за счет средств федерального бюджета, бюджетов субъектов Российской Федерации, местных бюджетов, а также через привлечение спонсорских средств и средств государственных корпорац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ans CJK SC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Абзац_20_списка1" style:display-name="Абзац списка1" style:family="paragraph" style:parent-style-name="Standard">
      <style:paragraph-properties fo:margin-left="0.5in" fo:margin-right="0in" fo:text-indent="0in" style:auto-text-indent="false"/>
    </style:style>
    <style:style style:name="formattext" style:family="paragraph" style:parent-style-name="Standard">
      <style:paragraph-properties fo:margin-top="0.0693in" fo:margin-bottom="0.0693in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Текст_20_выноски1" style:display-name="Текст выноски1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Текст_20_примечания" style:display-name="Текст примечания" style:family="paragraph" style:parent-style-name="Standard">
      <style:text-properties fo:font-size="10pt" fo:language="none" fo:country="none" style:font-size-asian="10pt"/>
    </style:style>
    <style:style style:name="Тема_20_примечания1" style:display-name="Тема примечания1" style:family="paragraph" style:parent-style-name="Текст_20_примечания" style:next-style-name="Текст_20_примечания">
      <style:text-properties fo:font-weight="bold" style:font-weight-asian="bold"/>
    </style:style>
    <style:style style:name="Текст_20_выноски" style:display-name="Текст выноски" style:family="paragraph" style:parent-style-name="Standard">
      <style:text-properties style:font-name="Times New Roman" fo:font-family="'Times New Roman'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Цветная_20_заливка_20_-_20_Акцент_20_11" style:display-name="Цветная заливка - Акцент 1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WW8Num1z0" style:family="text"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4pt" fo:letter-spacing="-0.0071in" fo:language="en" fo:country="US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4pt" fo:letter-spacing="0.0083in" style:font-size-asian="14pt" style:font-name-complex="Times New Roman" style:font-family-complex="'Times New Roman'" style:font-family-generic-complex="roman" style:font-pitch-complex="variable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2.5pt" fo:letter-spacing="0.022in" style:font-size-asian="12.5pt" style:font-name-complex="Arial" style:font-family-complex="Arial" style:font-family-generic-complex="swiss" style:font-pitch-complex="variable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4pt" fo:letter-spacing="0.0118in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2.5pt" fo:letter-spacing="0.0016in" style:font-size-asian="12.5pt" style:font-name-complex="Arial" style:font-family-complex="Arial" style:font-family-generic-complex="swiss" style:font-pitch-complex="variable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2.5pt" fo:letter-spacing="-0.0008in" style:font-size-asian="12.5pt" style:font-name-complex="Arial" style:font-family-complex="Arial" style:font-family-generic-complex="swiss" style:font-pitch-complex="variable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4pt" fo:letter-spacing="0.0008in" style:font-size-asian="14pt" style:font-name-complex="Times New Roman" style:font-family-complex="'Times New Roman'" style:font-family-generic-complex="roman" style:font-pitch-complex="variable" style:text-scale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4pt" fo:letter-spacing="0.0055in" style:font-size-asian="14pt" style:font-name-complex="Times New Roman" style:font-family-complex="'Times New Roman'" style:font-family-generic-complex="roman" style:font-pitch-complex="variable"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4pt" fo:letter-spacing="-0.0047in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Основной_20_шрифт_20_абзаца" style:display-name="Основной шрифт абзаца" style:family="text"/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/>
    </style:style>
    <style:style style:name="Comment_20_Text_20_Char" style:display-name="Comment Text Char" style:family="text">
      <style:text-properties fo:font-size="10pt" style:font-size-asian="10pt"/>
    </style:style>
    <style:style style:name="Comment_20_Subject_20_Char" style:display-name="Comment Subject Char" style:family="text">
      <style:text-properties fo:font-size="10pt" fo:font-weight="bold" style:font-size-asian="10pt" style:font-weight-asian="bold"/>
    </style:style>
    <style:style style:name="Текст_20_выноски_20_Знак" style:display-name="Текст выноски Знак" style:family="text">
      <style:text-properties fo:font-size="9pt" style:font-size-asian="9pt" style:font-size-complex="9pt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Тема_20_примечания_20_Знак" style:display-name="Тема примечания Знак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Заголовок_20_2_20_Знак" style:display-name="Заголовок 2 Знак" style:family="text">
      <style:text-properties fo:font-size="18pt" fo:font-weight="bold" style:font-size-asian="18pt" style:font-weight-asian="bold" style:font-size-complex="18pt" style:font-weight-complex="bold"/>
    </style:style>
    <style:style style:name="code" style:family="text" style:parent-style-name="Основной_20_шрифт_20_абзаца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4917in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в">
        <style:list-level-properties text:list-level-position-and-space-mode="label-alignment">
          <style:list-level-label-alignment text:label-followed-by="listtab" text:list-tab-stop-position="0.4in" fo:margin-left="0.5in"/>
        </style:list-level-properties>
        <style:text-properties style:font-name="Arial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и">
        <style:list-level-properties text:list-level-position-and-space-mode="label-alignment">
          <style:list-level-label-alignment text:label-followed-by="listtab" text:list-tab-stop-position="0.25in" fo:margin-left="0.5in"/>
        </style:list-level-properties>
        <style:text-properties style:font-name="Arial"/>
      </text:list-level-style-bullet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и">
        <style:list-level-properties text:list-level-position-and-space-mode="label-alignment">
          <style:list-level-label-alignment text:label-followed-by="listtab" text:list-tab-stop-position="0.2in" fo:margin-left="0.5in"/>
        </style:list-level-properties>
        <style:text-properties style:font-name="Arial"/>
      </text:list-level-style-bullet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4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</text:list-level-style-number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</text:list-level-style-number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3937in" fo:margin-bottom="0.7874in" fo:margin-left="0.7874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08in" draw:z-index="12"><draw:text-box fo:min-height="0.0228in" fo:min-width="0in"><text:p text:style-name="Header"><text:span text:style-name="Page_20_Number"><text:span text:style-name="MT1"><text:page-number text:select-page="current">14</text:page-number></text:span></text:span></text:p></draw:text-box></draw:frame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ЕНА</dc:title>
    <dc:subject/>
    <meta:keyword/>
    <meta:initial-creator>SERGEY Lovyagin</meta:initial-creator>
    <meta:creation-date>2018-12-23T12:42:00</meta:creation-date>
    <dc:creator>Скворцова</dc:creator>
    <dc:date>2018-12-29T12:25:00</dc:date>
    <meta:print-date>2018-12-21T16:02:00</meta:print-date>
    <meta:editing-cycles>17</meta:editing-cycles>
    <meta:editing-duration>PT51M</meta:editing-duration>
    <meta:document-statistic meta:table-count="0" meta:image-count="0" meta:object-count="0" meta:page-count="14" meta:paragraph-count="101" meta:word-count="2703" meta:character-count="24500" meta:non-whitespace-character-count="21854"/>
    <meta:generator>LibreOffice/6.1.3.2$Linux_X86_64 LibreOffice_project/86daf60bf00efa86ad547e59e09d6bb77c699acb</meta:generator>
  </office:meta>
</office:document-meta>
</file>