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S ??" svg:font-family="'MS ??', 'MS Mincho'" style:font-pitch="variable"/>
    <style:font-face style:name="NewtonCSanPin" svg:font-family="NewtonCSanPin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>
        <style:tab-stops>
          <style:tab-stop style:position="0.2957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>
        <style:tab-stops>
          <style:tab-stop style:position="0.2957in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>
        <style:tab-stops>
          <style:tab-stop style:position="0.7874in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>
        <style:tab-stops>
          <style:tab-stop style:position="0.2957in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 style:text-autospace="none"/>
    </style:style>
    <style:style style:name="P1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45%"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45%" fo:text-align="justify" style:justify-single-word="false" fo:orphans="0" fo:widows="0" fo:text-indent="0.4925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45%" fo:text-align="justify" style:justify-single-word="false" fo:orphans="0" fo:widows="0" fo:text-indent="0.4925in" style:auto-text-indent="false" style:text-autospace="none">
        <style:tab-stops>
          <style:tab-stop style:position="0.2957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45%" fo:text-align="justify" style:justify-single-word="false" fo:orphans="0" fo:widows="0" fo:text-indent="0.4925in" style:auto-text-indent="false" style:text-autospace="non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>
        <style:tab-stops>
          <style:tab-stop style:position="0.2957in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text-autospace="non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>
        <style:tab-stops>
          <style:tab-stop style:position="0.2957in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>
        <style:tab-stops>
          <style:tab-stop style:position="0.2957in"/>
        </style:tab-stops>
      </style:paragraph-properties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 style:text-autospace="none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hyphenation-ladder-count="no-limit" fo:text-indent="0.4925in" style:auto-text-indent="false"/>
      <style:text-properties fo:hyphenate="false" fo:hyphenation-remain-char-count="2" fo:hyphenation-push-char-count="2"/>
    </style:style>
    <style:style style:name="P38" style:family="paragraph" style:parent-style-name="Абзац_20_списка">
      <style:paragraph-properties fo:margin-left="0in" fo:margin-right="0in" fo:margin-top="0in" fo:margin-bottom="0in" loext:contextual-spacing="true" fo:line-height="100%" fo:text-align="center" style:justify-single-word="false" fo:orphans="0" fo:widows="0" fo:text-indent="0in" style:auto-text-indent="false" style:text-autospace="none">
        <style:tab-stops>
          <style:tab-stop style:position="0.2957in"/>
        </style:tab-stops>
      </style:paragraph-properties>
    </style:style>
    <style:style style:name="P39" style:family="paragraph" style:parent-style-name="Абзац_20_списка">
      <style:paragraph-properties fo:margin-left="0in" fo:margin-right="0in" fo:margin-top="0in" fo:margin-bottom="0in" loext:contextual-spacing="true" fo:line-height="100%" fo:text-align="center" style:justify-single-word="false" fo:orphans="0" fo:widows="0" fo:text-indent="0in" style:auto-text-indent="false" style:text-autospace="none"/>
    </style:style>
    <style:style style:name="P40" style:family="paragraph" style:parent-style-name="Абзац_20_списка">
      <style:paragraph-properties fo:margin-left="0in" fo:margin-right="0in" fo:margin-top="0in" fo:margin-bottom="0in" loext:contextual-spacing="true" fo:line-height="100%" fo:text-align="center" style:justify-single-word="false" fo:orphans="0" fo:widows="0" fo:text-indent="0in" style:auto-text-indent="false" style:text-autospace="none">
        <style:tab-stops>
          <style:tab-stop style:position="0.2957in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41" style:family="paragraph" style:parent-style-name="Абзац_20_списка">
      <style:paragraph-properties fo:margin-left="0in" fo:margin-right="0in" fo:margin-top="0in" fo:margin-bottom="0in" loext:contextual-spacing="true" fo:line-height="100%" fo:text-align="center" style:justify-single-word="false" fo:orphans="0" fo:widows="0" fo:text-indent="0in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42" style:family="paragraph" style:parent-style-name="Абзац_20_списка">
      <style:paragraph-properties fo:margin-left="0in" fo:margin-right="0in" fo:margin-top="0in" fo:margin-bottom="0in" loext:contextual-spacing="true" fo:line-height="100%" fo:text-align="center" style:justify-single-word="false" fo:orphans="0" fo:widows="0" fo:text-indent="0in" style:auto-text-indent="false" style:text-autospace="none"/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P43" style:family="paragraph" style:parent-style-name="Абзац_20_списка">
      <style:paragraph-properties fo:margin-left="0in" fo:margin-right="0in" fo:margin-top="0in" fo:margin-bottom="0in" loext:contextual-spacing="true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P44" style:family="paragraph" style:parent-style-name="Абзац_20_списка">
      <style:paragraph-properties fo:margin-left="0in" fo:margin-right="0in" fo:margin-top="0in" fo:margin-bottom="0in" loext:contextual-spacing="true" fo:line-height="150%" fo:text-align="justify" style:justify-single-word="false" fo:text-indent="0.4925in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5" style:family="paragraph" style:parent-style-name="Header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ConsPlusNormal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7" style:family="paragraph" style:parent-style-name="ConsPlusNormal">
      <style:paragraph-properties fo:margin-left="0in" fo:margin-right="0in" fo:line-height="150%" fo:text-align="justify" style:justify-single-word="false" fo:text-indent="0.4925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fo:letter-spacing="-0.0028in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-0.0055in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43in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02in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language="ru" fo:country="RU" style:font-weight-complex="bold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 style:font-style-complex="italic" style:font-weight-complex="bold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font-size-asian="14pt" style:language-asian="zh" style:country-asian="CN" style:font-name-complex="Times New Roman" style:font-size-complex="14pt"/>
    </style:style>
    <style:style style:name="T22" style:family="text">
      <style:text-properties fo:color="#000000" style:font-name="Times New Roman" fo:font-size="14pt" fo:letter-spacing="-0.0016in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16in" fo:font-weight="normal" style:font-size-asian="14pt" style:font-weight-asian="normal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fo:letter-spacing="-0.0028i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style:font-size-asian="14pt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letter-spacing="-0.0043in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name-asian="MS ??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font-name-asian="MS ??" style:font-size-asian="14pt" style:font-name-complex="Times New Roman" style:font-size-complex="14pt" style:font-weight-complex="bold"/>
    </style:style>
    <style:style style:name="T3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33" style:family="text">
      <style:text-properties fo:color="#000000" style:font-name="Times New Roman" fo:font-size="14pt" style:font-name-asian="Arial Unicode MS" style:font-size-asian="14pt" style:language-asian="zh" style:country-asian="CN" style:font-name-complex="Times New Roman" style:font-size-complex="14pt"/>
    </style:style>
    <style:style style:name="T3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Times New Roman" fo:font-size="13pt" style:font-size-asian="13pt" style:language-asian="zh" style:country-asian="CN" style:font-name-complex="Times New Roman" style:font-size-complex="13pt"/>
    </style:style>
    <style:style style:name="T37" style:family="text">
      <style:text-properties fo:color="#000000" fo:font-size="14pt" fo:font-style="normal" style:font-size-asian="14pt" style:font-style-asian="normal" style:font-size-complex="14pt"/>
    </style:style>
    <style:style style:name="T38" style:family="text">
      <style:text-properties style:font-name="Times New Roman CYR" fo:font-size="12pt" style:font-size-asian="12pt" style:font-name-complex="Times New Roman CYR" style:font-size-complex="12pt"/>
    </style:style>
    <style:style style:name="T39" style:family="text">
      <style:text-properties style:font-name="Times New Roman CYR" fo:font-size="14pt" style:font-size-asian="14pt" style:font-name-complex="Times New Roman CYR" style:font-size-complex="14pt"/>
    </style:style>
    <style:style style:name="T40" style:family="text">
      <style:text-properties style:font-name-asian="MS ??"/>
    </style:style>
    <style:style style:name="T4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2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3" style:family="text">
      <style:text-properties style:text-line-through-style="solid" style:text-line-through-type="single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КОНЦЕПЦИЯ<text:line-break/>преподавания </text:span><text:span text:style-name="T3">учебного предмета «Физическая культура» </text:span><text:span text:style-name="T2">в образовательных организациях Российской Федерации, реализующих основные общеобразовательные программы</text:span></text:p>
      <text:p text:style-name="P10"/>
      <text:p text:style-name="P38"><text:span text:style-name="T7">I</text:span><text:span text:style-name="T8">.</text:span><text:span text:style-name="T7"> </text:span><text:span text:style-name="T5">Значение учебного предмета в системе общего образования</text:span></text:p>
      <text:p text:style-name="P40"/>
      <text:p text:style-name="P19"><text:span text:style-name="T18">Физическая культура является неотъемлемой частью культуры общества, </text:span><text:span text:style-name="T22">представляющая собой совокупность ценностей и знаний, создаваемых и используемых</text:span><text:span text:style-name="T18"> в целях физического и интеллектуального развития способностей человека, совершенствования его двигательной активности и формирования здорового образа жизни, социальной адаптации путем физического воспитания, физической подготовки и физического развития.</text:span></text:p>
      <text:p text:style-name="P17"><text:span text:style-name="T19">Ф</text:span><text:span text:style-name="T18">изическое воспитание </text:span><text:span text:style-name="T1">в </text:span><text:span text:style-name="T18">образовательных организациях, реализующих основные общеобразовательные программы (далее – образовательные организации), является универсальным средством формирования разносторонней <text:line-break/>и гармонично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</text:span></text:p>
      <text:p text:style-name="P20"><text:span text:style-name="T18">Учебный предмет «Физическая культура» обладает широкими возможностями <text:line-break/>в использовании форм, средств и методов обучения, воспитания и оздоровления. </text:span><text:span text:style-name="T24"><text:line-break/></text:span><text:span text:style-name="T18">Его содержание направлено на развитие физических качеств, двигательных способностей, совершенствование всех видов физкультурно-спортивной деятельности, формирование культуры здорового образа жизни, </text:span><text:span text:style-name="T20">формирование </text:span><text:span text:style-name="T19">национально – культурных ценностей и традиций</text:span><text:span text:style-name="T18">, обеспечение мотивации и потребности к занятиям физической культурой.</text:span></text:p>
      <text:p text:style-name="P18"><text:span text:style-name="Strong_20_Emphasis"><text:span text:style-name="T23">Освоение учебного предмета «Физическая культура» создает условия для развития</text:span></text:span><text:span text:style-name="Strong_20_Emphasis"><text:span text:style-name="T25"> мотивации обучающихся к занятиям физической культурой и спортом, </text:span></text:span><text:span text:style-name="T18">отражает результаты обучения, включающие положительную динамику личных показателей физического развития, физической подготовленности, физического совершенствования каждого обучающегося. Умения выполнять технические и тактические действия, </text:span><text:soft-page-break/><text:span text:style-name="T18">приемы и физические упражнения из различных видов спорта важны для дальнейшего </text:span><text:span text:style-name="T26">использования в двигательной, игровой и соревновательной деятельности на протяжении</text:span><text:span text:style-name="T18"> всей жизни человека.</text:span></text:p>
      <text:p text:style-name="P22"><text:span text:style-name="T18">В процессе преподавания учебного предмета «Физическая культура» </text:span><text:span text:style-name="T22">формируется система знаний о физическом совершенствовании человека, приобретается</text:span><text:span text:style-name="T18"> опыт организации самостоятельных занятий физической культурой с учетом </text:span><text:span text:style-name="T26">индивидуальных особенностей и способностей, формируются умения применять средства</text:span><text:span text:style-name="T18"> </text:span><text:span text:style-name="T26">физического воспитания для организации учебной, внеурочной и досуговой деятельности.</text:span></text:p>
      <text:p text:style-name="P24"><text:span text:style-name="T18">Физическая культура и здоровый образ жизни подрастающего поколения </text:span><text:span text:style-name="T19">–</text:span><text:span text:style-name="T18"> залог здоровья нации, основа национальной безопасности.</text:span></text:p>
      <text:p text:style-name="P12"/>
      <text:p text:style-name="P39"><text:span text:style-name="T8">II. </text:span><text:span text:style-name="T5">Проблемы изучения и преподавания учебного предмета</text:span></text:p>
      <text:p text:style-name="P42"/>
      <text:p text:style-name="P39"><text:span text:style-name="T8">1. </text:span><text:span text:style-name="T5">Проблемы мотивационного характера</text:span></text:p>
      <text:p text:style-name="P42"/>
      <text:p text:style-name="P22"><text:span text:style-name="T4">В современных условиях значительное снижение мотивации обучающихся к</text:span><text:span text:style-name="T6"> </text:span><text:span text:style-name="T4">учебному предмету «Физическая культура» связано с рядом причин:</text:span></text:p>
      <text:p text:style-name="P22"><text:span text:style-name="T4">несоответствие личностных интересов обучающихся и содержания программ учебного предмета, где виды двигательной деятельности, в большинстве случаев, не</text:span><text:span text:style-name="T6"> </text:span><text:span text:style-name="T4">удовлетворяют современным запросам молодежи;</text:span></text:p>
      <text:p text:style-name="P22"><text:span text:style-name="T4">несовершенство механизмов, </text:span><text:span text:style-name="T5">позволяющих формировать у обучающихся навыки самостоятельной учебной деятельности </text:span><text:span text:style-name="T4">с учетом уровня их физического развития, физической подготовленности, индивидуальных особенностей здоровья и интересов;</text:span></text:p>
      <text:p text:style-name="P22"><text:span text:style-name="T4">неэффективность механизмов использования сетевой формы реализации </text:span><text:span text:style-name="T10">образовательных программ общего образования (в том числе во внеурочной деятельности) и образовательных программ дополнительного образования, ресурсов физкультурно</text:span><text:span text:style-name="T11">-спортивных и иных организаций для осуществления обучения и воспитания</text:span><text:span text:style-name="T4"> обучающихся.</text:span></text:p>
      <text:p text:style-name="P5"/>
      <text:p text:style-name="P1"><text:span text:style-name="T5">2. Проблемы содержательного характера</text:span></text:p>
      <text:p text:style-name="P5"/>
      <text:p text:style-name="P22"><text:span text:style-name="T4">Содержание учебного предмета «Физическая культура» не в полной мере </text:span><text:soft-page-break/><text:span text:style-name="T4">обеспечивает:</text:span></text:p>
      <text:p text:style-name="P25"><text:span text:style-name="T4">преемственность и взаимосвязь уровней образования – дошкольного, начального общего образования, </text:span><text:span text:style-name="T5">основного общего и среднего общего образования;</text:span></text:p>
      <text:p text:style-name="P22"><text:span text:style-name="T4">интеграцию и равные возможности для обучающихся в использовании урочных, внеурочных и других форм обучения и средств физической культуры и спорта;</text:span></text:p>
      <text:p text:style-name="P22"><text:span text:style-name="T9">системность вариативного, разноуровневого подхода к процессу обучения предмету</text:span><text:span text:style-name="T4"> (с учетом состояния здоровья, физического развития и интересов обучающихся); </text:span></text:p>
      <text:p text:style-name="P27">формирование у обучающихся на уровнях дошкольного и начального общего образования навыков здорового и безопасного образа жизни средствами гимнастики;</text:p>
      <text:p text:style-name="P25"><text:span text:style-name="T12">единые подходы к критериям и методикам оценивания успеваемости обучающихся по учебному предмету;</text:span></text:p>
      <text:p text:style-name="P25"><text:span text:style-name="T4">механизмы педагогического и медицинского контроля за занятиями физической культурой;</text:span></text:p>
      <text:p text:style-name="P22"><text:span text:style-name="T4">возможности использования в содержании программ и учебников модулей по традиционным, национальным и новым видам спорта.</text:span></text:p>
      <text:p text:style-name="P5"/>
      <text:p text:style-name="P1"><text:span text:style-name="T5">3. Проблемы методического характера</text:span></text:p>
      <text:p text:style-name="P5"/>
      <text:p text:style-name="P25"><text:span text:style-name="T4">В методическом обеспечении учебного предмета недостаточное внимание уделяется:</text:span></text:p>
      <text:p text:style-name="P25"><text:span text:style-name="T4">созданию современных, научно обоснованных технологий обучения в области физической культуры и спорта;</text:span></text:p>
      <text:p text:style-name="P28">методикам выявления одаренных детей в области физической культуры;</text:p>
      <text:p text:style-name="P30">современным методам и средствам обучения детей, имеющих ограниченные возможности здоровья;</text:p>
      <text:p text:style-name="P22"><text:span text:style-name="T39">обновлению</text:span><text:span text:style-name="T4"> учебно-методических комплексов и </text:span><text:span text:style-name="T39">программ мониторинга состояния физической подготовленности обучающихся образовательных организаций с учетом современных</text:span><text:span text:style-name="T4"> технологий;</text:span></text:p>
      <text:p text:style-name="P23"><text:span text:style-name="T4">созданию единой федеральной электронной библиотеки (базы) образовательных </text:span><text:soft-page-break/><text:span text:style-name="T4">проектов, программ и модулей по учебному предмету, внеурочной деятельности </text:span><text:span text:style-name="T5">лучших отечественных традиций и успешных мировых практик в области</text:span><text:span text:style-name="T4"> </text:span><text:span text:style-name="T5">физического воспитания; </text:span></text:p>
      <text:p text:style-name="P22"><text:span text:style-name="T39">развитию образовательных информационных ресурсов для учителей физической культуры;</text:span></text:p>
      <text:p text:style-name="P25"><text:span text:style-name="T4">созданию безопасных условий для проведения урочных и внеурочных форм занятий физкультурно-спортивной направленности;</text:span></text:p>
      <text:p text:style-name="P25"><text:span text:style-name="T4">современному оснащению спортивных залов инвентарем и оборудованием в соответствии с запросами участников образовательных отношений.</text:span></text:p>
      <text:p text:style-name="P4"/>
      <text:p text:style-name="P39"><text:span text:style-name="T8">4. </text:span><text:span text:style-name="T5">Кадровые проблемы</text:span></text:p>
      <text:p text:style-name="P41"/>
      <text:p text:style-name="P27">В кадровом обеспечении недостаточное внимание уделяется:</text:p>
      <text:p text:style-name="P22"><text:span text:style-name="T4">системе подготовки и дополнительного профессионального образования учителей физической культуры, не отвечающей современным требованиям в части формирования их компетенций в соответствии с запросами участников образовательных отношений;</text:span></text:p>
      <text:p text:style-name="P22"><text:span text:style-name="T4">процедуре аттестации учителей физической культуры, способствующей их профессиональному росту и выстраиванию индивидуальных образовательных траекторий;</text:span></text:p>
      <text:p text:style-name="P22"><text:span text:style-name="T4">м</text:span><text:span text:style-name="T39">еханизмам межведомственного сотрудничества (образование, спорт, здоровье, культура) по созданию скоординированных программ повышения квалификации педагогических работников физкультурно-спортивного профиля.</text:span></text:p>
      <text:p text:style-name="P27"/>
      <text:p text:style-name="P39"><text:span text:style-name="T20">III</text:span><text:span text:style-name="T27">. </text:span><text:span text:style-name="T20">Цель и задачи Концепции</text:span></text:p>
      <text:p text:style-name="P43"/>
      <text:p text:style-name="P22"><text:span text:style-name="T18">Целью преподавания учебного предмета «Физическая культура» в образовательных организациях Российской Федерации, реализующих основные общеобразовательные программы (далее – Концепция) является создание условий для обеспечения высокого качества преподавания учебного предмета «Физическая </text:span><text:soft-page-break/><text:span text:style-name="T18">культура»,</text:span><text:span text:style-name="T20"> повышения его воспитательного и</text:span><text:span text:style-name="Стиль1"><text:span text:style-name="T37"> оздоровительного потенциала </text:span></text:span><text:span text:style-name="T18">в образовательных организациях </text:span><text:span text:style-name="T26">на основе модернизации системы физического воспитания в соответствии с социальными</text:span><text:span text:style-name="T18"> запросами общества и перспективными задачами развития Российской Федерации в современном мире.</text:span></text:p>
      <text:p text:style-name="P31">Задачи Концепции:</text:p>
      <text:p text:style-name="P22"><text:span text:style-name="T18">модернизация содержания учебного предмета на основе взаимосвязи учебной и внеурочной деятельности, а также дополнительного образования, с учетом новых методов обучения и воспитания, образовательных технологий;</text:span></text:p>
      <text:p text:style-name="P31">совершенствование учебно-методического обеспечения и материально-технического оснащения учебного предмета;</text:p>
      <text:p text:style-name="P22"><text:span text:style-name="T26">обеспечение условий для приобретения обучающимися базовых умений и навыков,</text:span><text:span text:style-name="T18"> способствующих повышению личных показателей физического развития, физической подготовленности, освоению широкого социального спектра универсальных компетенций, необходимых для выполнения различных видов деятельности, выходящих за рамки физкультурного образования;</text:span></text:p>
      <text:p text:style-name="P22"><text:span text:style-name="T18">расширение базы информационных ресурсов, необходимых для реализации образовательных программ, технологического инструментария деятельности обучающихся и педагогических работников; </text:span></text:p>
      <text:p text:style-name="P32">развитие кадрового потенциала в сфере физической культуры;</text:p>
      <text:p text:style-name="P24"><text:span text:style-name="T18">повышение у обучающихся мотивации </text:span><text:span text:style-name="T20">к регулярным занятиям физической культурой и формирование навыков здорового образа жизни.</text:span></text:p>
      <text:p text:style-name="P33"/>
      <text:p text:style-name="P1"><text:span text:style-name="T5">IV. Основные направления реализации</text:span></text:p>
      <text:p text:style-name="P5"/>
      <text:p text:style-name="P22"><text:span text:style-name="T5">Многолетние традиции преподавания физической культуры в образовательных организациях – методические подходы, учебно-методические комплексы, исторически сложившаяся образовательная, научная, спортивная практика, педагогический опыт физического воспитания – представляют собой важнейший потенциал российской системы общего образования. </text:span></text:p>
      <text:p text:style-name="P22"><text:soft-page-break/><text:span text:style-name="T5">Основные направления реализации Концепции обеспечивают научно-обоснованный подход в обучении и преподавании учебного предмета, межпредметную интеграцию, единообразие образовательного пространства, преемственность на всех уровнях образования, включая дошкольный, создание системы индексации физического развития и физической подготовленности обучающихся, выявление и поддержку одаренных обучающихся на основе межведомственного взаимодействия, материально-техническое обеспечение и развитие кадрового потенциала.</text:span></text:p>
      <text:p text:style-name="P5"/>
      <text:p text:style-name="P5">1. Обновление содержания и технологий преподавания учебного предмета</text:p>
      <text:p text:style-name="P5"/>
      <text:p text:style-name="P21"><text:span text:style-name="T18">Обновление содержания и технологий преподавания учебного предмета определяется исходя из ключевых задач на каждом уровне общего образования.</text:span></text:p>
      <text:p text:style-name="P21"><text:span text:style-name="T18">На уровне дошкольного и начального общего образования у </text:span><text:span text:style-name="T26">обучающихся следует обеспечить формирование познавательных интересов к занятиям</text:span><text:span text:style-name="T18"> физической культурой, навыков здорового образа жизни как основы физического воспитания. Приоритетами в обучении являются: получение знаний и умений выполнения базовых упражнений средствами гимнастики для правильного формирования опорно-двигательного аппарата, развития гибкости, координации, моторики; приобретение двигательного опыта и интеллектуального развития средствами различных видов спорта, не наносящих ущерба здоровью обучающихся; получение эмоционального удовлетворения от выполнения физических упражнений через игровую деятельность.</text:span></text:p>
      <text:p text:style-name="P25"><text:span text:style-name="T18">На уровне</text:span><text:span text:style-name="T20"> основного общего и среднего общего образования</text:span><text:span text:style-name="T28"> </text:span><text:span text:style-name="T18">необходимо обеспечить формирование у обучающихся компетенций по осознанному ведению здорового образа жизни,</text:span><text:span text:style-name="c23"><text:span text:style-name="T18"> </text:span></text:span><text:span text:style-name="T18">привычки к самостоятельным занятиям по развитию основных физических качеств, </text:span><text:span text:style-name="c23"><text:span text:style-name="T18">профилактике и укреплению здоровья через:</text:span></text:span></text:p>
      <text:p text:style-name="P25"><text:span text:style-name="c23"><text:span text:style-name="T18">реализацию </text:span></text:span><text:span text:style-name="T18">образовательных программ на основе традиционных, прикладных и вновь развивающихся видов спорта, </text:span><text:span text:style-name="c23"><text:span text:style-name="T18">а также современных оздоровительных систем</text:span></text:span><text:span text:style-name="T18">;</text:span></text:p>
      <text:p text:style-name="P22"><text:span text:style-name="c23"><text:span text:style-name="T29">преподавание уроков с </text:span></text:span><text:span text:style-name="T29">оздоровительной, общеразвивающей, спортивной </text:span><text:span text:style-name="c23"><text:span text:style-name="T29">и практико</text:span></text:span><text:span text:style-name="c23"><text:span text:style-name="T18">-ориентированной направленностью;</text:span></text:span></text:p>
      <text:p text:style-name="P25"><text:soft-page-break/><text:span text:style-name="c23"><text:span text:style-name="T18">участие в деятельности школьных спортивных клубов;</text:span></text:span></text:p>
      <text:p text:style-name="P25"><text:span text:style-name="T18">демонстрацию обучающимися полученных компетенций через выполнение тестов Всероссийских</text:span><text:span text:style-name="T34"> </text:span><text:span text:style-name="T18">спортивных соревнований (игр) школьников «Президентские состязания» и нормативов Всероссийского физкультурно-спортивного комплекса «Готов к труду и обороне» (ГТО);</text:span></text:p>
      <text:p text:style-name="P22"><text:span text:style-name="T18">освоение дополнительных общеобразовательных программ в области физической культуры и спорта,</text:span><text:span text:style-name="T35"> </text:span><text:span text:style-name="T18">участие в соревновательной деятельности.</text:span></text:p>
      <text:p text:style-name="P22"><text:span text:style-name="T18">В целях</text:span><text:span text:style-name="T28"> </text:span><text:span text:style-name="T20">обновления содержания и технологий преподавания учебного предмета</text:span><text:span text:style-name="T18"> целесообразно:</text:span></text:p>
      <text:p text:style-name="P24"><text:span text:style-name="T18">усовершенствовать контрольные измерительные материалы для проведения промежуточной аттестации с учетом необходимости тестирования знаний о физической культуре, способах физкультурной деятельности, основных физических качеств в соответствии с уровнем образования;</text:span></text:p>
      <text:p text:style-name="P22"><text:span text:style-name="T18">совершенствовать учебно-методические комплексы по физической культуре, ориентированные на</text:span><text:span text:style-name="T30"> оптимальное сочетание</text:span><text:span text:style-name="T18"> обязательной части основной образовательной программы и части, формируемой участниками образовательных отношений,</text:span><text:span text:style-name="T30"> предполагающей приоритетное развитие самостоятельной творческой работы обучающихся;</text:span></text:p>
      <text:p text:style-name="P31">совершенствовать технологии проведения и содержание всероссийской олимпиады школьников по физической культуре;</text:p>
      <text:p text:style-name="P21"><text:span text:style-name="T18">регламентировать деятельность школьных спортивных клубов как одной из форм внеурочной деятельности;</text:span></text:p>
      <text:p text:style-name="P21"><text:span text:style-name="T18">модернизировать формы, средства и технологии</text:span><text:span text:style-name="T31"> преподавания учебного предмета в соответствии с </text:span><text:span text:style-name="T18">сенситивными периодами развития физических качеств и иными особенностями обучающихся; </text:span></text:p>
      <text:p text:style-name="P22"><text:span text:style-name="T18">обеспечить системный подход в интеграции содержания учебного предмета с программами воспитания и социализации обучающихся с учетом использования ресурсов социальной среды;</text:span></text:p>
      <text:p text:style-name="P24"><text:soft-page-break/><text:span text:style-name="T22">совершенствовать формы, средства и технологии педагогического и медицинского</text:span><text:span text:style-name="T18"> контроля за занятиями физической культурой;</text:span></text:p>
      <text:p text:style-name="P47"><text:span text:style-name="T18">использовать ресурсы физкультурно-спортивных и иных организаций различной социальной направленности, в том числе для популяризации здорового образа жизни;</text:span></text:p>
      <text:p text:style-name="P47"><text:span text:style-name="T18">в ходе достижения планируемых результатов освоения общеобразовательных программ учитывать необходимость формирования антидопингового мировоззрения и поведения.</text:span></text:p>
      <text:p text:style-name="P46"/>
      <text:p text:style-name="P2"><text:span text:style-name="T5">2. Обновление </text:span><text:span text:style-name="T4">учебно-методического обеспечения </text:span></text:p>
      <text:p text:style-name="P3">и материально-технического оснащения </text:p>
      <text:p text:style-name="P3"/>
      <text:p text:style-name="P27">В целях обновления учебно-методического характера необходимо:</text:p>
      <text:p text:style-name="P22"><text:span text:style-name="T4">совершенствовать учебно-методические комплексы по физической культуре, в том числе с использованием электронных и мультимедийных технологий, с учетом приоритета самостоятельной работы обучающихся, а также механизмы их экспертной оценки;</text:span></text:p>
      <text:p text:style-name="P27">совершенствовать процессы разработки, апробации и внедрения новых методов обучения и воспитания, образовательных технологий, использования образовательных ресурсов, реализации инновационных проектов и программ; </text:p>
      <text:p text:style-name="P22"><text:span text:style-name="T4">использовать методические ресурсы различных видов спорта, удовлетворяющих современным запросам молодежи с учетом здоровьесберегающих технологий, в том числе для обучающихся с ограниченными возможностями здоровья, или временными ограничениями физической нагрузки;</text:span></text:p>
      <text:p text:style-name="P27">разработать инструментарий для оценки физических способностей, спортивных интересов обучающихся и образовательного самоопределения в области внеурочной деятельности, включая автоматизированное интерактивное тестирование;</text:p>
      <text:p text:style-name="P22"><text:span text:style-name="T4">создать электронную научно-методическую ресурсную базу по учебному предмету на основе современных подходов к диагностике результатов обучения, определения уровня здоровья и физической подготовленности обучающихся.</text:span></text:p>
      <text:p text:style-name="P26"><text:soft-page-break/>Для методического обеспечения деятельности учителя физической культуры целесообразно:</text:p>
      <text:p text:style-name="P44">создание и организация деятельности информационных консультационных центров;</text:p>
      <text:p text:style-name="P35"><text:span text:style-name="T4">создание единой федеральной электронной библиотеки (базы) образовательных проектов, программ и модулей по учебному предмету, внеурочной деятельности </text:span><text:span text:style-name="T5">лучших отечественных традиций и успешных мировых практик в области</text:span><text:span text:style-name="T4"> </text:span><text:span text:style-name="T5">физического воспитания. </text:span></text:p>
      <text:p text:style-name="P22"><text:span text:style-name="T4">Для обновления материально-технического обеспечения и оснащения необходимо:</text:span></text:p>
      <text:p text:style-name="P22"><text:span text:style-name="T9">разработать требования безопасности к спортивному</text:span><text:span text:style-name="T4"> </text:span><text:span text:style-name="T9">инвентарю и оборудованию, используемому в образовательной деятельности по учебному</text:span><text:span text:style-name="T4"> предмету, к его сертификации, правила безопасности по эксплуатации объектов физкультурно-спортивной инфраструктуры;</text:span></text:p>
      <text:p text:style-name="P22"><text:span text:style-name="T4">обеспечить обновление санитарно-эпидемиологических требований и норм к спортивной инфраструктуре образовательных организаций;</text:span></text:p>
      <text:p text:style-name="P22"><text:span text:style-name="T11">организовать испытательные центры для оценки технического уровня и безопасности</text:span><text:span text:style-name="T4"> объектов школьной спортивной инфраструктуры, оборудования и инвентаря;</text:span></text:p>
      <text:p text:style-name="P22"><text:span text:style-name="T4">обновить примерный перечень и характеристики современного спортивного оборудования и инвентаря для оснащения спортивных залов и сооружений образовательных организаций;</text:span></text:p>
      <text:p text:style-name="P27">создать единую электронную базу спортивных сооружений, спортивных площадок и зон рекреации образовательных организаций.</text:p>
      <text:p text:style-name="P8"/>
      <text:p text:style-name="P6">3. Развитие информационных ресурсов</text:p>
      <text:p text:style-name="P6"/>
      <text:p text:style-name="P22"><text:span text:style-name="T4">Реализация основных общеобразовательных программ в современных условиях предусматривает для обучающихся и педагогических работников необходимость развития образовательных информационных ресурсов, включающих:</text:span></text:p>
      <text:p text:style-name="P27"><text:soft-page-break/>форматы организации индивидуальной (совместной) деятельности обучающихся, сетевые модули для самостоятельного углубленного изучения программ по видам спорта, отдельных тем и разделов по физической культуре, спорту, физическому воспитанию;</text:p>
      <text:p text:style-name="P27">банки современных средств диагностики результатов обучения, физического развития, определения уровня здоровья, физической подготовленности;</text:p>
      <text:p text:style-name="P22"><text:span text:style-name="T4">функционирование информационного центра, координирующего процесс развития учебного предмета (урочную и внеурочную деятельность) и его результаты.</text:span></text:p>
      <text:p text:style-name="P9"/>
      <text:p text:style-name="P5">4. Повышение кадрового потенциала</text:p>
      <text:p text:style-name="P5"/>
      <text:p text:style-name="P27">В целях укрепления кадрового потенциала необходимо:</text:p>
      <text:p text:style-name="P22"><text:span text:style-name="T4">модернизировать программы подготовки по направлению «Педагогическое образование» (профиль «Физическая культура»);</text:span></text:p>
      <text:p text:style-name="P27">обеспечить преемственность между образовательными программами общего, профессионального, высшего и дополнительного профессионального образования;</text:p>
      <text:p text:style-name="P22"><text:span text:style-name="T4">совершенствовать механизмы дополнительного профессионального образования педагогических работников физкультурно-спортивного направления с учетом использования модульной системы</text:span><text:span text:style-name="T42"> </text:span><text:span text:style-name="T4">и электронного обучения; личных запросов в части формирования (совершенствования) новых компетенций и индивидуальных траекторий профессионального развития; привлечения ресурсов профессиональных сообществ учителей физической культуры и спортивных федераций;</text:span></text:p>
      <text:p text:style-name="P22"><text:span text:style-name="T4">совершенствовать систему подготовки и дополнительного профессионального образования руководителей и педагогических работников, осуществляющих образовательную деятельность в школьных спортивных клубах;</text:span></text:p>
      <text:p text:style-name="P22"><text:span text:style-name="T4">разработать механизмы профессиональной поддержки учителей физической культуры, работающих в сельской местности, в отдаленных территориях, реализующих программы по адаптивной физической культуре; молодых специалистов; </text:span></text:p>
      <text:p text:style-name="P21"><text:soft-page-break/><text:span text:style-name="T4">совершенствовать систему оценки качества работы учителей физической культуры, в том числе аттестацию, на основе внедрения национальной системы профессионального роста педагогических работников; </text:span></text:p>
      <text:p text:style-name="P21"><text:span text:style-name="T9">уточнить в профессиональном стандарте педагога требования к профессиональным</text:span><text:span text:style-name="T4"> компетенциям, необходимым для выполнения трудовой функции, в том числе по адаптивной физической культуре.</text:span></text:p>
      <text:p text:style-name="P8"/>
      <text:p text:style-name="P2"><text:span text:style-name="T5">5. </text:span><text:span text:style-name="T4">Формирование у обучающихся мотивации </text:span><text:span text:style-name="T5">к регулярным занятиям физической культурой и использованию навыков здорового образа жизни</text:span></text:p>
      <text:p text:style-name="P5"/>
      <text:p text:style-name="P22"><text:span text:style-name="T4">Для формирования у обучающихся </text:span><text:span text:style-name="T5">мотивации к регулярным занятиям физической культурой и использованию навыков здорового образа жизни</text:span><text:span text:style-name="T4"> целесообразно:</text:span></text:p>
      <text:p text:style-name="P27">обеспечить условия для индивидуализации обучения, профессиональной ориентации, выявления и поддержки обучающихся, проявивших выдающиеся способности в области физической культуры;</text:p>
      <text:p text:style-name="P27">обеспечить условия для участия обучающихся с ограниченными возможностями здоровья в различных формах конкурсных мероприятий;</text:p>
      <text:p text:style-name="P22"><text:span text:style-name="T4">обеспечить в ходе реализации образовательных программ, включая внеурочную и соревновательную деятельность, сетевое взаимодействие с использованием ресурсов иных организаций (научных, медицинских, культурных, физкультурно-спортивных), а также организаций дополнительного образования;</text:span></text:p>
      <text:p text:style-name="P22"><text:span text:style-name="T4">разработать механизмы формирования навыков здорового образа жизни, в том числе </text:span><text:span text:style-name="T18">антидопингового мировоззрения и поведения </text:span><text:span text:style-name="T4">через взаимодействие с семьей и родительским сообществом, создание и реализацию индивидуальных образовательно-воспитательных проектов.</text:span></text:p>
      <text:p text:style-name="P13"/>
      <text:p text:style-name="P1"><text:span text:style-name="T5">V. Реализация Концепции</text:span></text:p>
      <text:p text:style-name="P11"/>
      <text:p text:style-name="P22"><text:span text:style-name="T18">Реализация Концепции обеспечит модернизацию учебного предмета </text:span><text:soft-page-break/><text:span text:style-name="T18">«Физическая культура» и будет способствовать разработке и апробации механизмов развития физкультурного образования в Российской Федерации.</text:span></text:p>
      <text:p text:style-name="P37"><text:span text:style-name="T21">Планируемым механизмом реализации Концепции является включение соответствующих задач в разработку нормативных и методических документов, регламентирующих данную предметную область, в осуществляемые мероприятия целевых федеральных и региональных программ, программ развития отдельных образовательных организаций, финансируемых за счет средств </text:span><text:bookmark text:name="_GoBack"/><text:span text:style-name="T33">г</text:span><text:span text:style-name="T21">осударственной программы Российской Федерации «Развитие образования», утвержденной постановлением Правительства Российской Федерации от 26 декабря 2017 г. № 1642, федерального бюджета, бюджетов субъектов Российской Федерации, местных бюджетов, а также через привлечение спонсорских средств и средств государственных корпораций.</text:span><text:span text:style-name="T3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S ??" svg:font-family="'MS ??', 'MS Mincho'" style:font-pitch="variable"/>
    <style:font-face style:name="NewtonCSanPin" svg:font-family="NewtonCSanPin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Текст_20_выноски" style:display-name="Текст выноски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11in" loext:contextual-spacing="true" fo:line-height="107%" fo:text-indent="0in" style:auto-text-indent="false"/>
      <style:text-properties fo:language="none" fo:country="non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fo:language="none" fo:country="none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31" style:display-name="Основной текст 31" style:family="paragraph" style:parent-style-name="Standard">
      <style:paragraph-properties fo:margin-top="0in" fo:margin-bottom="0.0835in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Письмо" style:family="paragraph" style:parent-style-name="Standard">
      <style:paragraph-properties fo:margin-left="0in" fo:margin-right="0in" fo:margin-top="0in" fo:margin-bottom="0in" loext:contextual-spacing="false" fo:line-height="0.222in" fo:text-align="justify" style:justify-single-word="false" fo:text-indent="0.5in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ormal_20_PP" style:display-name="Normal PP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" style:family="paragraph" style:parent-style-name="Standard">
      <style:paragraph-properties fo:margin-left="0in" fo:margin-right="0in" fo:margin-top="0in" fo:margin-bottom="0in" loext:contextual-spacing="false" style:line-height-at-least="0.1484in" fo:text-align="justify" style:justify-single-word="false" fo:text-indent="0.1965in" style:auto-text-indent="false" style:text-autospace="none" style:vertical-align="middle"/>
      <style:text-properties fo:color="#000000" style:font-name="NewtonCSanPin" fo:font-family="NewtonCSanPin, 'Times New Roman'" style:font-pitch="variable" fo:font-size="10.5pt" fo:language="none" fo:country="none" style:font-size-asian="10.5pt" style:font-name-complex="NewtonCSanPin" style:font-family-complex="NewtonCSanPin, 'Times New Roman'" style:font-pitch-complex="variable" style:font-size-complex="10pt"/>
    </style:style>
    <style:style style:name="Обычный_20__28_паспорт_29_" style:display-name="Обычный (паспорт)" style:family="paragraph" style:parent-style-name="Standard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5" style:display-name="Основной текст5" style:family="paragraph" style:parent-style-name="Standard">
      <style:paragraph-properties fo:margin-top="0in" fo:margin-bottom="0.0417in" loext:contextual-spacing="false" style:line-height-at-least="0in" fo:text-align="end" style:justify-single-word="false" fo:orphans="0" fo:widows="0"/>
      <style:text-properties style:font-name="Times New Roman" fo:font-family="'Times New Roman'" style:font-family-generic="roman" style:font-pitch="variable" fo:font-size="13pt" fo:language="none" fo:country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Zag_5f_11" style:display-name="Zag_11" style:family="text"/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Стиль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lk" style:family="text"/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Обычный_20__28_веб_29__20_Знак2" style:display-name="Обычный (веб) Знак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23" style:family="text"/>
    <style:style style:name="Основной_20_Знак" style:display-name="Основной Знак" style:family="text">
      <style:text-properties fo:color="#000000" style:font-name="NewtonCSanPin" fo:font-family="NewtonCSanPin, 'Times New Roman'" style:font-pitch="variable" fo:font-size="10.5pt" style:font-size-asian="10.5pt" style:font-name-complex="NewtonCSanPin" style:font-family-complex="NewtonCSanPin, 'Times New Roman'" style:font-pitch-complex="variable"/>
    </style:style>
    <style:style style:name="Абзац_20_списка_20_Знак" style:display-name="Абзац списка Знак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728in" fo:margin-left="0.948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fo:text-indent="-0.2602in" fo:margin-left="0.2602in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fo:text-indent="-0.2602in" fo:margin-left="1.0563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0.5in" fo:margin-left="2.0917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0.75in" fo:margin-left="3.1374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0.75in" fo:margin-left="3.933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in" fo:margin-left="4.979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1in" fo:margin-left="5.7752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1.25in" fo:margin-left="6.8209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1.5in" fo:margin-left="7.8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7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7z0" style:num-suffix=".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7z0" style:num-suffix=".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7z0" style:num-suffix=".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7z0" style:num-suffix=".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7z0" style:num-suffix=".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7z0" style:num-suffix=".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2957in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5457in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5457in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7957in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957in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0457in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25in" fo:margin-left="2.2957in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2.2957in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2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0457in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0457in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957in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1.25in" fo:margin-left="1.5457in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457in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0457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457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457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457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457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457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8.5in" fo:page-height="11in" style:num-format="1" style:print-orientation="portrait" fo:margin-top="0.3937in" fo:margin-bottom="0.7874in" fo:margin-left="0.7874in" fo:margin-right="0.3937in" style:writing-mode="lr-tb" style:layout-grid-color="#c0c0c0" style:layout-grid-lines="47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dc:subject/>
    <meta:keyword/>
    <meta:initial-creator>LENA</meta:initial-creator>
    <meta:creation-date>2018-12-23T17:42:00</meta:creation-date>
    <dc:creator>Скворцова</dc:creator>
    <dc:date>2018-12-29T12:24:00</dc:date>
    <meta:print-date>2018-12-21T16:03:00</meta:print-date>
    <meta:editing-cycles>17</meta:editing-cycles>
    <meta:editing-duration>PT27M</meta:editing-duration>
    <meta:document-statistic meta:table-count="0" meta:image-count="0" meta:object-count="0" meta:page-count="12" meta:paragraph-count="110" meta:word-count="2018" meta:character-count="19280" meta:non-whitespace-character-count="17349"/>
    <meta:generator>LibreOffice/6.1.3.2$Linux_X86_64 LibreOffice_project/86daf60bf00efa86ad547e59e09d6bb77c699acb</meta:generator>
  </office:meta>
</office:document-meta>
</file>